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etveldenweg 2, 5257NG, Hedikhuizen, realiseren bedrijfswoning in bestaande ruimte  -Fort Hedikhuiz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september 2024 een aanvraag voor een omgevingsvergunning ontvangen voor de omgevingsplanactiviteit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 realiseren van een bedrijfswoning in een bestaande ruimte -Fort Hedikhuizen- aan de Rietveldenweg 2 in Hedikhuizen. De aanvraag is bij de gemeente bekend onder nummer 17316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2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31628 </meta:user-defined>
    <dc:language>nl</dc:language>
    <meta:user-defined meta:name="OVERHEIDop.locatietype/OVERHEIDop.gebiedsmarkering">Adres</meta:user-defined>
    <meta:user-defined meta:name="DC.title">Gemeente Heusden - Omgevingsvergunning aangevraagd - Rietveldenweg 2, 5257NG, Hedikhuizen, realiseren bedrijfswoning in bestaande ruimte  -Fort Hedikhuizen-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279</meta:user-defined>
    <meta:user-defined meta:name="OVERHEIDop.GmbID/DC.identifier">gmb-2024-401279</meta:user-defined>
    <meta:user-defined meta:name="OVERHEIDop.versieInformatie"/>
  </office:meta>
</office:document-meta>
</file>