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Langeveenseweg 29: bestaande dak vervangen voor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Langeveenseweg 29 </text:p>
            <text:p text:style-name="common-al">
            <text:span text:style-name="nadrukvet">Project:</text:span> het bestaande dak vervangen voor een rieten dak</text:p>
            <text:p text:style-name="common-al">
            <text:span text:style-name="nadrukvet">Verzonden: </text:span>18 sept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127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7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7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375</meta:user-defined>
    <meta:user-defined meta:name="DCTERMS.abstract">het bestaande dak vervangen voor een rieten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Langeveenseweg 29: bestaande dak vervangen voor rieten da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1274</meta:user-defined>
    <meta:user-defined meta:name="OVERHEIDop.GmbID/DC.identifier">gmb-2024-401274</meta:user-defined>
    <meta:user-defined meta:name="OVERHEIDop.versieInformatie"/>
  </office:meta>
</office:document-meta>
</file>