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enprogramma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gaat een nieuw programma maken voor haar bedrijventerreinen. Het bijgevoegde nieuwe bedrijventerreinenprogramma houdt rekening met deze maatschappelijke opgaven, biedt inzicht in de ruimtevraag (uitbreidingsvraag, vervangingsvraag en verplaatsingsvraag) en een (zogenaamde ‘beleidsrijke’) vraag die voortkomt uit de gemeentelijke ambities. Denk aan een nadere economische specialisatie of ruimte voor specifiek zzp’ers, particuliere opslag of bedrijven die knel zitten op een locatie in een kern.</text:p>
            <text:p text:style-name="al">Het huidige programma is opgesteld in 2017 en er is behoefte aan een grondige actualisatie. De economische groei in Veere is op dit moment minimaal. Ondernemers zijn uit hun jasje gegroeid en hebben behoefte aan doorgroeimogelijkheden. Belangrijk hierbij is dat de acties/maatregelen die nodig zijn voor een goed vestigingsklimaat en toekomstbestendige bedrijventerreinen in het nieuwe programma worden opgenomen en vervolgens ook tot uitvoering worden gebracht. Dit vraagt om capaciteit en inzet van de gemeente maar ook om organisatiekracht om verbeteringen samen met het bedrijfsleven te prioriteren en te werken aan organiserend vermogen op de terreinen.</text:p>
            <text:p text:style-name="al">Het conceptprogramma is tot stand gekomen na een uitgebreid proces waarbij met een groot aantal partijen is gesproken. Voordat het concept beleid voor besluitvorming aan de gemeenteraad wordt aangeboden bieden we iedereen de gelegenheid hier een inspraakreactie op te geven.</text:p>
            <text:p text:style-name="tussenkopcur">Ter inzage</text:p>
            <text:p text:style-name="al">Het bijgaande ontwerp beleid ligt ter inzage van 20 september t/m 18 oktober 2024. De stukken liggen ter inzage op het gemeentehuis, Traverse 1 in Domburg of www.veere.nl/bedrijventerreinenprogrammaveere. De Centrale Publieksbalie werkt uitsluitend op afspraak. Wilt u één of meerdere dossiers inzien? Wij helpen u graag en vragen u contact op te nemen via 0118 555444, dat kan vanaf 08.30 uur ‘s morgens. U kunt ons ook mailen: gemeente@veere.nl </text:p>
            <text:p text:style-name="tussenkopcur">Indienen zienswijze</text:p>
            <text:p text:style-name="al">Iedereen kan in deze inzageperiode een inspraakreactie indienen over het programma. Dat kan schriftelijk met vermelding van uw naam en adres en motivering. U kunt deze via email sturen naar gemeente@veere.nl, via post naar Gemeente Veere, Postbus 1000, 4357 ZV Domburg. Deze inspraakreactie betrekken we bij het definitieve voorstel aan de gemeenteraad. </text:p>
            <text:p text:style-name="al">Voor meer informatie kunt u contact opnemen via het algemene telefoonnummer 0118-555444 of stuur een email naar gemeente@veere.nl. </text:p>
            <text:p text:style-name="al"/>
            <text:p text:style-name="al"/>
          </text:section>
        </text:section>
        <text:section text:name="regeling-sluiting_id1-3-2-3" text:style-name="regeling-sluiting">
          <text:section text:name="ondertekening_id1-3-2-3-1">
            <text:p><text:span text:style-name="functie">Domburg, 20 september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27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7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7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2/xml/MC-DRP-PlanOverig-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DC.source">N.v.t.</meta:user-defined>
    <meta:user-defined meta:name="DCTERMS.alternative">Bedrijventerreinprogramma gemeente Veer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drijventerreinenprogramma gemeente Veere</meta:user-defined>
    <meta:user-defined meta:name="OVERHEIDop.datumEindeReactietermijn">2024-10-18</meta:user-defined>
    <meta:user-defined meta:name="OVERHEIDop.terinzageleggingBG">https://www.veere.nl/bedrijventerreinprogramma</meta:user-defined>
    <meta:user-defined meta:name="DCTERMS.W3CDTF/DCTERMS.available">2024-09-20</meta:user-defined>
    <meta:user-defined meta:name="DCTERMS.W3CDTF/OVERHEIDop.jaargang">2024</meta:user-defined>
    <meta:user-defined meta:name="OVERHEIDop.publicationIssue">401272</meta:user-defined>
    <meta:user-defined meta:name="OVERHEIDop.GmbID/DC.identifier">gmb-2024-401272</meta:user-defined>
    <meta:user-defined meta:name="OVERHEIDop.versieInformatie"/>
  </office:meta>
</office:document-meta>
</file>