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intern verbouwen, isoleren bouwkundige schil en plaatsen dakkapellen, Flierensestraat 3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802</text:p>
            <text:p text:style-name="common-al">Omschrijving: het intern verbouwen, isoleren bouwkundige schil en plaatsen dakkapellen </text:p>
            <text:p text:style-name="common-al">Adres: Flierensestraat 3 A te Gendt</text:p>
            <text:p text:style-name="common-al">Activiteit: Bouwactiviteit (omgevingsplan)</text:p>
            <text:p text:style-name="common-al">Besluit: Verlengd</text:p>
            <text:p text:style-name="common-al">Datum ondertekening: 10-9-2024</text:p>
            <text:p text:style-name="common-al">Datum verzending: 10-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27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7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7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intern verbouwen, isoleren bouwkundige schil en plaatsen dakkapellen, Flierensestraat 3 A te Gend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271</meta:user-defined>
    <meta:user-defined meta:name="OVERHEIDop.GmbID/DC.identifier">gmb-2024-401271</meta:user-defined>
    <meta:user-defined meta:name="OVERHEIDop.versieInformatie"/>
  </office:meta>
</office:document-meta>
</file>