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de Sitterstraat 32, 9902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4 een besluit genomen op de aanvraag met zaaknummer Z2024-00003790 voor het realiseren van een inrit op de locatie Burgemeester de Sitterstraat 32, 9902N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2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90</meta:user-defined>
    <meta:user-defined meta:name="DCTERMS.abstract">18 september 2024 verleend voor het realiseren van een inrit  op de locatie Burgemeester de Sitterstraat 32, 9902NG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rgemeester de Sitterstraat 32, 9902NG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264</meta:user-defined>
    <meta:user-defined meta:name="OVERHEIDop.GmbID/DC.identifier">gmb-2024-401264</meta:user-defined>
    <meta:user-defined meta:name="OVERHEIDop.versieInformatie"/>
  </office:meta>
</office:document-meta>
</file>