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2 januari 2024 verleend Wirdumer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2 januari 2024</text:p>
            <text:p text:style-name="common-al">Omschrijving: het plaatsen van een bouwschutting</text:p>
            <text:p text:style-name="common-al">Locatie: Wirdumerweg 51</text:p>
            <text:p text:style-name="common-al">Zaaknummer: Z2024-0000023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2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6</meta:user-defined>
    <meta:user-defined meta:name="DCTERMS.abstract">APV ontheffing: 22 januari 2024 verleend voor het plaatsen van een bouwschutting op de locatie Wirdumerweg 51</meta:user-defined>
    <dc:language>nl</dc:language>
    <meta:user-defined meta:name="OVERHEIDop.locatietype/OVERHEIDop.gebiedsmarkering">Punt</meta:user-defined>
    <meta:user-defined meta:name="DC.title">Kennisgeving besluit APV ontheffing: 22 januari 2024 verleend Wirdumerweg 51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26</meta:user-defined>
    <meta:user-defined meta:name="OVERHEIDop.GmbID/DC.identifier">gmb-2024-40126</meta:user-defined>
    <meta:user-defined meta:name="OVERHEIDop.versieInformatie"/>
  </office:meta>
</office:document-meta>
</file>