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omgevingsvergunnning: plaatsen van een schutting, Minckelersstraat 1 5621GW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trekken aanvraag omgevingsvergunning. </text:p>
            <text:p text:style-name="common-al"> De aanvraag betreft: </text:p>
            <text:p text:style-name="common-al"> Zaaknummer: EHV-ZP2024-003526 </text:p>
            <text:p text:style-name="common-al"> Omschrijving: plaatsen van een schutting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Minckelersstraat 1 5621GW Eindhoven</text:p>
              </text:list-item>
            </text:list>
            <text:p text:style-name="common-al"> Soort aanvraag: Bouwactiviteit (ruimtelijk deel) </text:p>
            <text:p text:style-name="common-al"> Datum binnenkomst: 25-06-2024 </text:p>
            <text:p text:style-name="last-al"> Intrekken aanvraag omgevingsvergunning is uitsluitend ter kennisgeving en ligt niet ter inzage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1256</text:span><text:line-break/><text:date style:data-style-name="dag" text:fixed="true" text:date-value="2024-09-20"/><text:line-break/><text:date style:data-style-name="jaar" text:fixed="true" text:date-value="2024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1256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1256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3526</meta:user-defined>
    <meta:user-defined meta:name="DCTERMS.abstract">plaatsen van een schutt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omgevingsvergunnning: plaatsen van een schutting, Minckelersstraat 1 5621GW Eindhoven</meta:user-defined>
    <meta:user-defined meta:name="DCTERMS.W3CDTF/DCTERMS.available">2024-09-20</meta:user-defined>
    <meta:user-defined meta:name="DCTERMS.W3CDTF/OVERHEIDop.jaargang">2024</meta:user-defined>
    <meta:user-defined meta:name="OVERHEIDop.publicationIssue">401256</meta:user-defined>
    <meta:user-defined meta:name="OVERHEIDop.GmbID/DC.identifier">gmb-2024-401256</meta:user-defined>
    <meta:user-defined meta:name="OVERHEIDop.versieInformatie"/>
  </office:meta>
</office:document-meta>
</file>