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alwagen 94, Dodewaar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Dalwagen 94, Dodewaard, bouwen bedrijfspand. Beslistermijn verlengd tot 01-03-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12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Dalwagen 94, Dodewaard, bouwen bedrijfspa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25</meta:user-defined>
    <meta:user-defined meta:name="OVERHEIDop.GmbID/DC.identifier">gmb-2024-40125</meta:user-defined>
    <meta:user-defined meta:name="OVERHEIDop.versieInformatie"/>
  </office:meta>
</office:document-meta>
</file>