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8a, 2811G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4 een aanvraag om een omgevingsvergunning ontvangen. Het gaat over het slopen van de woning en schuur op de locatie 's-Gravenbroekseweg 8a, 2811GE Reeuwijk. De aanvraag is geregistreerd onder kenmerk 2024-00018406.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24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4-000184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broekseweg 8a, 2811GE Reeuwijk</meta:user-defined>
    <meta:user-defined meta:name="DCTERMS.W3CDTF/DCTERMS.available">2024-09-20</meta:user-defined>
    <meta:user-defined meta:name="DCTERMS.W3CDTF/OVERHEIDop.jaargang">2024</meta:user-defined>
    <meta:user-defined meta:name="OVERHEIDop.publicationIssue">401245</meta:user-defined>
    <meta:user-defined meta:name="OVERHEIDop.GmbID/DC.identifier">gmb-2024-401245</meta:user-defined>
    <meta:user-defined meta:name="OVERHEIDop.versieInformatie"/>
  </office:meta>
</office:document-meta>
</file>