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rmsumerweg 19a, 9902B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anuari 2024 een besluit genomen op de aanvraag met zaaknummer Z2023-00002170 voor Vergunning planologisch strijdig gebruik op de locatie Farmsumerweg 19a, 9902BK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12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70</meta:user-defined>
    <meta:user-defined meta:name="DCTERMS.abstract">23 januari 2024 verleend voor Vergunning planologisch strijdig gebruik op de locatie Farmsumerweg 19a, 9902BK Appingedam.</meta:user-defined>
    <dc:language>nl</dc:language>
    <meta:user-defined meta:name="OVERHEIDop.locatietype/OVERHEIDop.gebiedsmarkering">Punt</meta:user-defined>
    <meta:user-defined meta:name="DC.title">Kennisgeving besluit op aanvraag omgevingsvergunning Farmsumerweg 19a, 9902BK Appingeda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123</meta:user-defined>
    <meta:user-defined meta:name="OVERHEIDop.GmbID/DC.identifier">gmb-2024-40123</meta:user-defined>
    <meta:user-defined meta:name="OVERHEIDop.versieInformatie"/>
  </office:meta>
</office:document-meta>
</file>