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105 te Noor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9870, Koningin Astrid Boulevard 105 te Noordwijk, wijziging buitenbar opslag en situatie indeling winter- en zomer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122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2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2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9870</meta:user-defined>
    <meta:user-defined meta:name="DCTERMS.abstract">wijziging buitenbar opslag en situatie indeling winter- en zomer</meta:user-defined>
    <dc:language>nl</dc:language>
    <meta:user-defined meta:name="OVERHEIDop.locatietype/OVERHEIDop.gebiedsmarkering">Adres</meta:user-defined>
    <meta:user-defined meta:name="DC.title">Verlengingsbesluit - Koningin Astrid Boulevard 105 te Noordw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229</meta:user-defined>
    <meta:user-defined meta:name="OVERHEIDop.GmbID/DC.identifier">gmb-2024-401229</meta:user-defined>
    <meta:user-defined meta:name="OVERHEIDop.versieInformatie"/>
  </office:meta>
</office:document-meta>
</file>