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hogen van een dak op de locatie  Vaartkade Zuidzijde 5, 3461 CK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0428 en DSO nummer 2024072301615.</text:p>
            <text:p text:style-name="common-al">Op 27 augustus 2024 heeft de gemeente een aanvraag ontvangen voor een omgevingsvergunning op de locatie Vaartkade Zuidzijde 5, 3461 CK Linschoten.</text:p>
            <text:p text:style-name="common-al">De aanvraag betreft het verhogen van een dak. De gemeente heeft op 16 septem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504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122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2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2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11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verhogen van een dak op de locatie  Vaartkade Zuidzijde 5, 3461 CK Linschoten.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24</meta:user-defined>
    <meta:user-defined meta:name="OVERHEIDop.GmbID/DC.identifier">gmb-2024-401224</meta:user-defined>
    <meta:user-defined meta:name="OVERHEIDop.versieInformatie"/>
  </office:meta>
</office:document-meta>
</file>