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egen van regulier onderhoud en het verduurzamen van de daken, Heiligeweg 60 en diverse adressen Harnzerhof,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eiligeweg 60 en diverse adressen Harnzerhof, te Harlingen, het plegen van regulier onderhoud en het verduurzamen van de daken, Z2024-0049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122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2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2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490</meta:user-defined>
    <meta:user-defined meta:name="DCTERMS.abstract">Betreft:  Besluit op locatie Heiligeweg 60 en diverse adressen Harnzerhof, te Harlingen</meta:user-defined>
    <dc:language>nl</dc:language>
    <meta:user-defined meta:name="OVERHEIDop.locatietype/OVERHEIDop.gebiedsmarkering">Vlak</meta:user-defined>
    <meta:user-defined meta:name="DC.title">Omgevingsvergunning verleend voor het plegen van regulier onderhoud en het verduurzamen van de daken, Heiligeweg 60 en diverse adressen Harnzerhof, te Harling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222</meta:user-defined>
    <meta:user-defined meta:name="OVERHEIDop.GmbID/DC.identifier">gmb-2024-401222</meta:user-defined>
    <meta:user-defined meta:name="OVERHEIDop.versieInformatie"/>
  </office:meta>
</office:document-meta>
</file>