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3-1">
      <text:list-level-style-bullet text:bullet-char="-" text:level="1">
        <style:list-level-properties text:min-label-width="10mm"/>
      </text:list-level-style-bullet>
    </text:list-style>
    <text:list-style style:name="id1-3-2-2-6-2-4-9-3-2">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9">
      <text:list-level-style-bullet text:bullet-char="-" text:level="1">
        <style:list-level-properties text:min-label-width="10mm"/>
      </text:list-level-style-bullet>
    </text:list-style>
    <text:list-style style:name="id1-3-2-2-8-5-3-10">
      <text:list-level-style-bullet text:bullet-char="-" text:level="1">
        <style:list-level-properties text:min-label-width="10mm"/>
      </text:list-level-style-bullet>
    </text:list-style>
    <text:list-style style:name="id1-3-2-2-8-5-3-11">
      <text:list-level-style-bullet text:bullet-char="-" text:level="1">
        <style:list-level-properties text:min-label-width="10mm"/>
      </text:list-level-style-bullet>
    </text:list-style>
    <text:list-style style:name="id1-3-2-2-8-5-3-12">
      <text:list-level-style-bullet text:bullet-char="-" text:level="1">
        <style:list-level-properties text:min-label-width="10mm"/>
      </text:list-level-style-bullet>
    </text:list-style>
    <text:list-style style:name="id1-3-2-2-8-5-3-13">
      <text:list-level-style-bullet text:bullet-char="-" text:level="1">
        <style:list-level-properties text:min-label-width="10mm"/>
      </text:list-level-style-bullet>
    </text:list-style>
    <text:list-style style:name="id1-3-2-2-8-5-3-14">
      <text:list-level-style-bullet text:bullet-char="-" text:level="1">
        <style:list-level-properties text:min-label-width="10mm"/>
      </text:list-level-style-bullet>
    </text:list-style>
    <text:list-style style:name="id1-3-2-2-8-5-3-15">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8-6-3-8">
      <text:list-level-style-bullet text:bullet-char="-" text:level="1">
        <style:list-level-properties text:min-label-width="10mm"/>
      </text:list-level-style-bullet>
    </text:list-style>
    <text:list-style style:name="id1-3-2-2-8-6-3-9">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3-12">
      <text:list-level-style-bullet text:bullet-char="-" text:level="1">
        <style:list-level-properties text:min-label-width="10mm"/>
      </text:list-level-style-bullet>
    </text:list-style>
    <text:list-style style:name="id1-3-2-2-9-4-3-13">
      <text:list-level-style-bullet text:bullet-char="-" text:level="1">
        <style:list-level-properties text:min-label-width="10mm"/>
      </text:list-level-style-bullet>
    </text:list-style>
    <text:list-style style:name="id1-3-2-2-9-4-3-14">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Regeling beheer en toezicht BRP en Reisdocumenten</text:p>
      <text:section text:name="regeling_id1-3-2" text:style-name="regeling">
        <text:section text:name="aanhef_id1-3-2-1" text:style-name="aanhef">
          <text:section text:name="preambule_id1-3-2-1-1" text:style-name="preambule">
            <text:p text:style-name="al">Uit oogpunt van privacy, beveiliging en beheer en toezicht is het noodzakelijk voor de gemeentelijke voorziening een aantal taken te benoemen zoals genoemd in de (ENSIA<text:note text:id="noot_id1-3-2-1-1-1-1" text:note-class="footnote"><text:note-citation text:label="*">*</text:note-citation><text:note-body><text:p text:style-name="noot.al">ENSIA (Eenduidige Normatiek Single Information Audit)</text:p></text:note-body></text:note> ) zelfevaluaties BRP en Reisdocumenten en vast te leggen in een regeling waarin de hoofdlijnen van het beheer van en toezicht op de gemeentelijke voorziening is geregeld. </text:p>
            <text:p text:style-name="al"/>
            <text:p text:style-name="al">Deze regeling onderkent een aantal beheerrollen zoals genoemd in het Logisch Ontwerp BRP hoofdstuk 4.5, te weten: informatiebeheer, gegevensbeheer, functioneel beheer en privacy beheer. Tevens onderkent de regeling de rol van de gegevensverwerker en de toezichthouder. Gegevensverwerkers verwerken uitsluitend de persoonsgegevens voor de gemeentelijke voorziening. De inhoudelijke verantwoordelijkheid voor de basisgegevens van personen die niet tot de bevolking van de gemeente worden gerekend, ligt namelijk bij de beheerder van de gemeentelijke voorzieningen van de andere gemeenten en bij de beheerder van de centrale voorzieningen: de minister van BZK.</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wetgever stelt tevens eisen aan de organisatie van de reisdocumenten. Deze eisen zijn neergelegd in de Paspoortuitvoeringsregeling Nederland 2001, kortweg ‘PUN’ genoemd.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
            <text:p text:style-name="al">De beschrijving en toekenning van de rollen in het kader van de reisdocumenten maken deel uit van deze regeling.</text:p>
            <text:p text:style-name="al"/>
            <text:p text:style-name="al">
            <text:span text:style-name="nadrukvet">Regeling beheer en toezicht BRP en Reisdocumenten</text:span>
          </text:p>
            <text:p text:style-name="al"/>
            <text:p text:style-name="al">Burgemeester en wethouders van de gemeente Ridderkerk,</text:p>
            <text:p text:style-name="al"/>
            <text:p text:style-name="al">Gelet op de:</text:p>
            <text:list text:style-name="id1-3-2-1-1-16">
              <text:list-item text:style-override="id1-3-2-1-1-16-1">
                <text:number>-</text:number>
                <text:p text:style-name="al">Wet basisregistratie personen (Wet BRP).</text:p>
              </text:list-item>
              <text:list-item text:style-override="id1-3-2-1-1-16-2">
                <text:number>-</text:number>
                <text:p text:style-name="al"> Algemene verordening gegevensbescherming (AVG).</text:p>
              </text:list-item>
              <text:list-item text:style-override="id1-3-2-1-1-16-3">
                <text:number>-</text:number>
                <text:p text:style-name="al"> Paspoortwet (PW).</text:p>
              </text:list-item>
              <text:list-item text:style-override="id1-3-2-1-1-16-4">
                <text:number>-</text:number>
                <text:p text:style-name="al"> Paspoortuitvoeringsregeling Nederland (PUN).</text:p>
              </text:list-item>
            </text:list>
            <text:p text:style-name="al">Besluiten:</text:p>
            <text:p text:style-name="al"/>
            <text:p text:style-name="al">vast te stellen, de navolgende Regeling beheer en toezicht BRP en Reisdocu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teamleider front en backoffice. Als plaatsvervanger is de clustermanager samenleving aangeweze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p text:style-name="al"/>
              <text:list text:style-name="id1-3-2-2-1-3-4">
                <text:list-item text:style-override="id1-3-2-2-1-3-4-1">
                  <text:number>a.</text:number>
                  <text:p text:style-name="al">het gegevensbeheer BRP;</text:p>
                </text:list-item>
                <text:list-item text:style-override="id1-3-2-2-1-3-4-2">
                  <text:number>b.</text:number>
                  <text:p text:style-name="al">het functioneel beheer BRP;</text:p>
                </text:list-item>
                <text:list-item text:style-override="id1-3-2-2-1-3-4-3">
                  <text:number>c.</text:number>
                  <text:p text:style-name="al">het privacybeheer BRP;</text:p>
                </text:list-item>
                <text:list-item text:style-override="id1-3-2-2-1-3-4-4">
                  <text:number>d.</text:number>
                  <text:p text:style-name="al">de gegevensverwerking BRP;</text:p>
                </text:list-item>
                <text:list-item text:style-override="id1-3-2-2-1-3-4-5">
                  <text:number>e.</text:number>
                  <text:p text:style-name="al">het toezichtsbeheer BRP;</text:p>
                </text:list-item>
                <text:list-item text:style-override="id1-3-2-2-1-3-4-6">
                  <text:number>f.</text:number>
                  <text:p text:style-name="al">het beveiligingsbeheer reisdocumenten;</text:p>
                </text:list-item>
                <text:list-item text:style-override="id1-3-2-2-1-3-4-7">
                  <text:number>g.</text:number>
                  <text:p text:style-name="al">het autorisatiebeheer reisdocumenten;</text:p>
                </text:list-item>
                <text:list-item text:style-override="id1-3-2-2-1-3-4-8">
                  <text:number>h.</text:number>
                  <text:p text:style-name="al">het kassabeheer Burgerzaken;</text:p>
                </text:list-item>
                <text:list-item text:style-override="id1-3-2-2-1-3-4-9">
                  <text:number>i.</text:number>
                  <text:p text:style-name="al">het namens het college van burgemeester en wethouders afnemen van de in artikel 2.8, lid 2, onder sub e, van de Wet BRP bedoelde verklaring;</text:p>
                </text:list-item>
                <text:list-item text:style-override="id1-3-2-2-1-3-4-10">
                  <text:number>j.</text:number>
                  <text:p text:style-name="al">de toegang tot en verwerking in Burgerzaken gerelateerde applicaties; </text:p>
                </text:list-item>
                <text:list-item text:style-override="id1-3-2-2-1-3-4-11">
                  <text:number>k.</text:number>
                  <text:p text:style-name="al">de toegang tot de inloopkluis Burgerzaken.</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het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 BRP;</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RP en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p text:style-name="al"/>
              <text:list text:style-name="id1-3-2-2-3-3-4">
                <text:list-item text:style-override="id1-3-2-2-3-3-4-1">
                  <text:number>-</text:number>
                  <text:p text:style-name="al">de behandeling van wijzigingsverzoeken als bedoeld in artikel 2.57, 2.58 en 2.60 van de Wet BRP;</text:p>
                </text:list-item>
                <text:list-item text:style-override="id1-3-2-2-3-3-4-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inform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BRP,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p text:style-name="al"/>
              <text:list text:style-name="id1-3-2-2-4-2-4">
                <text:list-item text:style-override="id1-3-2-2-4-2-4-1">
                  <text:number>1.</text:number>
                  <text:p text:style-name="al">de communicatie bij storingen in hard- en software;</text:p>
                </text:list-item>
                <text:list-item text:style-override="id1-3-2-2-4-2-4-2">
                  <text:number>2.</text:number>
                  <text:p text:style-name="al">de verzorging een logboek waarin bijzondere gebeurtenissen worden bijgehouden;</text:p>
                </text:list-item>
                <text:list-item text:style-override="id1-3-2-2-4-2-4-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4-4">
                  <text:number>4.</text:number>
                  <text:p text:style-name="al">de bijhouding van een dossier omtrent de autorisaties, die overeenkomstig artikel 7 door de informatiebeheerder zijn toegekend;</text:p>
                </text:list-item>
                <text:list-item text:style-override="id1-3-2-2-4-2-4-5">
                  <text:number>5.</text:number>
                  <text:p text:style-name="al">het testen en evalueren van nieuwe versies van het toepassingssysteem, alsmede het testen en evalueren van nieuwe apparatuur;</text:p>
                </text:list-item>
                <text:list-item text:style-override="id1-3-2-2-4-2-4-6">
                  <text:number>6.</text:number>
                  <text:p text:style-name="al">de beoordeling van de gevolgen van de installatie van nieuwe en of gewijzigde versies van het toepassingssysteem;</text:p>
                </text:list-item>
                <text:list-item text:style-override="id1-3-2-2-4-2-4-7">
                  <text:number>7.</text:number>
                  <text:p text:style-name="al">de bijhouding van een verzameling van alle problemen en klachten, die bij het gebruik van het toepassingssysteem ontstaan;</text:p>
                </text:list-item>
                <text:list-item text:style-override="id1-3-2-2-4-2-4-8">
                  <text:number>8.</text:number>
                  <text:p text:style-name="al">een oplossing, eventueel door inschakeling van de systeembeheerder of een derde, voor de onder artikel 15 punt 7 genoemde problemen en klachten;</text:p>
                </text:list-item>
                <text:list-item text:style-override="id1-3-2-2-4-2-4-9">
                  <text:number>9.</text:number>
                  <text:p text:style-name="al">de voorlichting aan de alle in artikel 1 en 2 genoemde functionarissen, met betrekking tot de gevolgen van een nieuwe of gewijzigde versie van het toepassingssysteem;</text:p>
                </text:list-item>
                <text:list-item text:style-override="id1-3-2-2-4-2-4-10">
                  <text:number>10.</text:number>
                  <text:p text:style-name="al">de coördinatie van werkzaamheden in geval van uitwijk, die gebruikers weer in staat stelt de BRP te gebruiken en werkzaamheden te hervatten, in overleg met ICT;</text:p>
                </text:list-item>
                <text:list-item text:style-override="id1-3-2-2-4-2-4-11">
                  <text:number>11.</text:number>
                  <text:p text:style-name="al">de opmaak van documenten, die rechtstreeks aan de Basisregistratie personen worden ontleend;</text:p>
                </text:list-item>
                <text:list-item text:style-override="id1-3-2-2-4-2-4-12">
                  <text:number>12.</text:number>
                  <text:p text:style-name="al">het faciliteren in de afhandeling van verzoeken omtrent managementgegevens;</text:p>
                </text:list-item>
                <text:list-item text:style-override="id1-3-2-2-4-2-4-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beheer van de tabellen van de Basisregistratie personen;</text:p>
                </text:list-item>
                <text:list-item text:style-override="id1-3-2-2-4-3-4-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p text:style-name="al"/>
              <text:list text:style-name="id1-3-2-2-4-7-4">
                <text:list-item text:style-override="id1-3-2-2-4-7-4-1">
                  <text:number>a.</text:number>
                  <text:p text:style-name="al">het overleg genoemd in artikel 9;</text:p>
                </text:list-item>
                <text:list-item text:style-override="id1-3-2-2-4-7-4-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in het kader van de wet BRP verantwoordelijk voor:</text:p>
              <text:p text:style-name="al"/>
              <text:list text:style-name="id1-3-2-2-5-2-5">
                <text:list-item text:style-override="id1-3-2-2-5-2-5-1">
                  <text:number>a.</text:number>
                  <text:p text:style-name="al">de advisering over de inhoudelijke afhandeling van de verzoeken als bedoeld in artikel 7, onder b, c en d van deze regeling;</text:p>
                </text:list-item>
                <text:list-item text:style-override="id1-3-2-2-5-2-5-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in het kader van de wet BRP over:</text:p>
              <text:p text:style-name="al"/>
              <text:list text:style-name="id1-3-2-2-5-3-4">
                <text:list-item text:style-override="id1-3-2-2-5-3-4-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5-3-4-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5-3-4-3">
                  <text:number>c.</text:number>
                  <text:p text:style-name="al">de afhandeling van verzoeken ingevolge de artikelen 17 en 21 van de Algemene Verordening Gegevensbescherming;</text:p>
                </text:list-item>
                <text:list-item text:style-override="id1-3-2-2-5-3-4-4">
                  <text:number>d.</text:number>
                  <text:p text:style-name="al">de kennisgeving ingevolge artikel 19 van de Algemene Verordening Gegevensbescherming;</text:p>
                </text:list-item>
                <text:list-item text:style-override="id1-3-2-2-5-3-4-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1,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 </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die vallen onder specialisatie BRP voorzien in:</text:p>
              <text:p text:style-name="al"/>
              <text:list text:style-name="id1-3-2-2-6-2-4">
                <text:list-item text:style-override="id1-3-2-2-6-2-4-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4-2">
                  <text:number>-</text:number>
                  <text:p text:style-name="al">het verzamelen van de daarvoor bestemde gegevens;</text:p>
                </text:list-item>
                <text:list-item text:style-override="id1-3-2-2-6-2-4-3">
                  <text:number>-</text:number>
                  <text:p text:style-name="al">de archivering van de brondocumenten op grond waarvan de gegevens zijn verwerkt;</text:p>
                </text:list-item>
                <text:list-item text:style-override="id1-3-2-2-6-2-4-4">
                  <text:number>-</text:number>
                  <text:p text:style-name="al">de behandeling van mutaties;</text:p>
                </text:list-item>
                <text:list-item text:style-override="id1-3-2-2-6-2-4-5">
                  <text:number>-</text:number>
                  <text:p text:style-name="al">de behandeling van het netwerkverkeer;</text:p>
                </text:list-item>
                <text:list-item text:style-override="id1-3-2-2-6-2-4-6">
                  <text:number>-</text:number>
                  <text:p text:style-name="al">de behandeling van de foutverslagen, voortvloeiend uit de inkomende netwerk- berichten;</text:p>
                </text:list-item>
                <text:list-item text:style-override="id1-3-2-2-6-2-4-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6-2-4-8">
                  <text:number>-</text:number>
                  <text:p text:style-name="al">de dagelijkse controle van de in de Basisregistratie personen aangebrachte actualiseringen;</text:p>
                </text:list-item>
                <text:list-item text:style-override="id1-3-2-2-6-2-4-9">
                  <text:number>-</text:number>
                  <text:p text:style-name="al">de kennisgeving aan de ingeschrevene voor wat betreft de verwerking van:</text:p>
                  <text:list text:style-name="id1-3-2-2-6-2-4-9-3">
                    <text:list-item text:style-override="id1-3-2-2-6-2-4-9-3-1">
                      <text:number>-</text:number>
                      <text:p text:style-name="al">wijziging van het naamgebruik;</text:p>
                    </text:list-item>
                    <text:list-item text:style-override="id1-3-2-2-6-2-4-9-3-2">
                      <text:number>-</text:number>
                      <text:p text:style-name="al">vervolginschrijving voor zover het een adreswijziging betreft die leidt tot opname in de Basisregistratie personen;</text:p>
                    </text:list-item>
                  </text:list>
                </text:list-item>
                <text:list-item text:style-override="id1-3-2-2-6-2-4-10">
                  <text:number>-</text:number>
                  <text:p text:style-name="al">de toezending van de complete persoonslijst aan de ingeschrevene in geval van een inschrijving in de Basisregistratie personen;</text:p>
                </text:list-item>
                <text:list-item text:style-override="id1-3-2-2-6-2-4-11">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4-12">
                  <text:number>-</text:number>
                  <text:p text:style-name="al">in het kader van de BRP de afhandeling van verzoeken ingevolge de artikelen 17 en 21 van de Algemene Verordening Gegevensbescherming;</text:p>
                </text:list-item>
                <text:list-item text:style-override="id1-3-2-2-6-2-4-13">
                  <text:number>-</text:number>
                  <text:p text:style-name="al">de kennisgeving gerelateerd aan de BRP ingevolge artikel 19 van de Algemene Verordening Gegevensbescherming.</text:p>
                </text:list-item>
              </text:list>
              <text:p text:style-name="al">De gegevensverwerkers die vallen onder specialisatie eerste lijn voorzien in:</text:p>
              <text:list text:style-name="id1-3-2-2-6-2-6">
                <text:list-item text:style-override="id1-3-2-2-6-2-6-1">
                  <text:number>-</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2-6-2">
                  <text:number>-</text:number>
                  <text:p text:style-name="al">de afhandeling van verzoeken om inzage in verstrekkingen uit de Basisregistratie personen aan overheidsorganen en derden.</text:p>
                </text:list-item>
              </text:list>
              <text:p text:style-name="al">De gegevensverwerkers die vallen onder specialisatie BRP:</text:p>
              <text:list text:style-name="id1-3-2-2-6-2-8">
                <text:list-item text:style-override="id1-3-2-2-6-2-8-1">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6-2-8-2">
                  <text:number>-</text:number>
                  <text:p text:style-name="al">beslissen over het verwerken van resultaten van onderzoeken die zijn ingesteld naar aanleiding van een melding van een overheidsorgaan;</text:p>
                </text:list-item>
                <text:list-item text:style-override="id1-3-2-2-6-2-8-3">
                  <text:number>-</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27 van de regeling BRP, bevoegd:</text:p>
              <text:p text:style-name="al"/>
              <text:list text:style-name="id1-3-2-2-7-5-5">
                <text:list-item text:style-override="id1-3-2-2-7-5-5-1">
                  <text:number>-</text:number>
                  <text:p text:style-name="al">met uitzondering van het zonder toestemming van een bewoner betreden van een woning, elke plaats te betreden met inbeslagname van apparatuur (zoals laptop, fotocamera);</text:p>
                </text:list-item>
                <text:list-item text:style-override="id1-3-2-2-7-5-5-2">
                  <text:number>-</text:number>
                  <text:p text:style-name="al">zich zo nodig toegang verschaffen met behulp van de sterke arm;</text:p>
                </text:list-item>
                <text:list-item text:style-override="id1-3-2-2-7-5-5-3">
                  <text:number>-</text:number>
                  <text:p text:style-name="al">zich te laten vergezellen door personen die door hem zijn aangewezen;</text:p>
                </text:list-item>
                <text:list-item text:style-override="id1-3-2-2-7-5-5-4">
                  <text:number>-</text:number>
                  <text:p text:style-name="al">inlichtingen te vorderen;</text:p>
                </text:list-item>
                <text:list-item text:style-override="id1-3-2-2-7-5-5-5">
                  <text:number>-</text:number>
                  <text:p text:style-name="al">inzage te vorderen van een identiteitsbewijs;</text:p>
                </text:list-item>
                <text:list-item text:style-override="id1-3-2-2-7-5-5-6">
                  <text:number>-</text:number>
                  <text:p text:style-name="al">zakelijke gegevens te vorderen, kopieën te maken of documenten mee te nemen om te kopiëren;</text:p>
                </text:list-item>
                <text:list-item text:style-override="id1-3-2-2-7-5-5-7">
                  <text:number>-</text:number>
                  <text:p text:style-name="al">onderzoek te doen;</text:p>
                </text:list-item>
                <text:list-item text:style-override="id1-3-2-2-7-5-5-8">
                  <text:number>-</text:number>
                  <text:p text:style-name="al">rapport op te maken ter zake een geconstateerde overtreding van de bepalingen van de Wet BRP, als genoemd in artikel 32.</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text:p>
              <text:p text:style-name="al">De toezichthouder neemt bij gebruik van deze bevoegdheid binnen de gemeente Ridderkerk ter zake geldende beleidsregels in acht.</text:p>
            </text:section>
            <text:section text:name="artikel_id1-3-2-2-7-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Het beveiligingsbeheer reisdocumenten</text:p>
            <text:section text:name="artikel_id1-3-2-2-8-2" text:style-name="artikel">
              <text:p text:style-name="artikel_kop_titel"><text:span text:style-name="artikel_kop_label">Artikel</text:span> <text:span text:style-name="artikel_kop_nr">33</text:span> </text:p>
              <text:p text:style-name="al">De beveiligingsfunctionaris reisdocumenten heeft rechtstreekse verantwoordelijkheid naar de burgemeester zonder tussenkomst van leidinggevenden in de lijn. </text:p>
            </text:section>
            <text:section text:name="artikel_id1-3-2-2-8-3" text:style-name="artikel">
              <text:p text:style-name="artikel_kop_titel"><text:span text:style-name="artikel_kop_label">Artikel</text:span> <text:span text:style-name="artikel_kop_nr">34</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8-4" text:style-name="artikel">
              <text:p text:style-name="artikel_kop_titel"><text:span text:style-name="artikel_kop_label">Artikel</text:span> <text:span text:style-name="artikel_kop_nr">35</text:span> </text:p>
              <text:p text:style-name="al">De beveiligingsfunctionaris reisdocumenten is verantwoordelijk voor:</text:p>
              <text:list text:style-name="id1-3-2-2-8-4-3">
                <text:list-item text:style-override="id1-3-2-2-8-4-3-1">
                  <text:number>-</text:number>
                  <text:p text:style-name="al">het organiseren van functiescheiding;</text:p>
                </text:list-item>
                <text:list-item text:style-override="id1-3-2-2-8-4-3-2">
                  <text:number>-</text:number>
                  <text:p text:style-name="al">het toezicht op het beheer en de ontwikkeling van beveiligingsprocessen reisdocumenten;</text:p>
                </text:list-item>
                <text:list-item text:style-override="id1-3-2-2-8-4-3-3">
                  <text:number>-</text:number>
                  <text:p text:style-name="al">het toetsen van de uitvoering van regelgeving en procedures ten aanzien van het reisdocumentenproces;</text:p>
                </text:list-item>
                <text:list-item text:style-override="id1-3-2-2-8-4-3-4">
                  <text:number>-</text:number>
                  <text:p text:style-name="al">de evaluatie van de beveiligingsprocessen en het verzorgen van een managementrapportage aan de burgemeester.</text:p>
                </text:list-item>
              </text:list>
            </text:section>
            <text:section text:name="artikel_id1-3-2-2-8-5" text:style-name="artikel">
              <text:p text:style-name="artikel_kop_titel"><text:span text:style-name="artikel_kop_label">Artikel</text:span> <text:span text:style-name="artikel_kop_nr">36</text:span> </text:p>
              <text:p text:style-name="al">De werkzaamheden van de beveiligingsfunctionaris reisdocumenten bevatten ten minste:</text:p>
              <text:list text:style-name="id1-3-2-2-8-5-3">
                <text:list-item text:style-override="id1-3-2-2-8-5-3-1">
                  <text:number>-</text:number>
                  <text:p text:style-name="al">het zo nodig laten ontwikkelen van nieuwe beveiligingsprocedures;</text:p>
                </text:list-item>
                <text:list-item text:style-override="id1-3-2-2-8-5-3-2">
                  <text:number>-</text:number>
                  <text:p text:style-name="al">het laten onderhouden/aanpassen van bestaande beveiligingsprocedures;</text:p>
                </text:list-item>
                <text:list-item text:style-override="id1-3-2-2-8-5-3-3">
                  <text:number>-</text:number>
                  <text:p text:style-name="al">het bekend laten maken en toelichten van (nieuwe/gewijzigde) procedures bij medewerkers;</text:p>
                </text:list-item>
                <text:list-item text:style-override="id1-3-2-2-8-5-3-4">
                  <text:number>-</text:number>
                  <text:p text:style-name="al">het laten verzorgen van de beveiligingsonderwerpen tijdens het werkoverleg;</text:p>
                </text:list-item>
                <text:list-item text:style-override="id1-3-2-2-8-5-3-5">
                  <text:number>-</text:number>
                  <text:p text:style-name="al">het aanspreken van medewerkers in het geval van (bijna) incidenten of gevaarlijk gedrag;</text:p>
                </text:list-item>
                <text:list-item text:style-override="id1-3-2-2-8-5-3-6">
                  <text:number>-</text:number>
                  <text:p text:style-name="al">het laten verzorgen van periodieke voorlichting (tenminste 1 x per jaar) op het gebied van beveiliging om het risicobewustzijn op peil te houden/te verhogen;</text:p>
                </text:list-item>
                <text:list-item text:style-override="id1-3-2-2-8-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8-5-3-8">
                  <text:number>-</text:number>
                  <text:p text:style-name="al">het gevraagd en ongevraagd advies uitbrengen ten aanzien van technische, organisatorische of fysieke verbeteringen;</text:p>
                </text:list-item>
                <text:list-item text:style-override="id1-3-2-2-8-5-3-9">
                  <text:number>-</text:number>
                  <text:p text:style-name="al">voorraadadministratie, de status van fysieke en financiële voorraden, de toepassing van functiescheiding en de kwaliteit van de uitvoering van procedures;</text:p>
                </text:list-item>
                <text:list-item text:style-override="id1-3-2-2-8-5-3-10">
                  <text:number>-</text:number>
                  <text:p text:style-name="al">het laten uitvoeren van een periodiek onderzoek naar de bouwkundige en elektrotechnische staat van de beveiliging;</text:p>
                </text:list-item>
                <text:list-item text:style-override="id1-3-2-2-8-5-3-11">
                  <text:number>-</text:number>
                  <text:p text:style-name="al">het bewaken van de uit te voeren acties voortvloeiend uit dit onderzoek of het jaarlijkse beveiligingsplan;</text:p>
                </text:list-item>
                <text:list-item text:style-override="id1-3-2-2-8-5-3-12">
                  <text:number>-</text:number>
                  <text:p text:style-name="al">het laten verrichten van onderzoek bij afwijkingen in de levering en/of voorraden;</text:p>
                </text:list-item>
                <text:list-item text:style-override="id1-3-2-2-8-5-3-13">
                  <text:number>-</text:number>
                  <text:p text:style-name="al">het bijstellen van het jaarlijkse beveiligingsplan op basis van de gehouden audit;</text:p>
                </text:list-item>
                <text:list-item text:style-override="id1-3-2-2-8-5-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8-5-3-15">
                  <text:number>-</text:number>
                  <text:p text:style-name="al">het steekproefsgewijs laten uitvoeren van tussentijdse controles op het gebied van Rapportage en verantwoording.</text:p>
                </text:list-item>
              </text:list>
            </text:section>
            <text:section text:name="artikel_id1-3-2-2-8-6" text:style-name="artikel">
              <text:p text:style-name="artikel_kop_titel"><text:span text:style-name="artikel_kop_label">Artikel</text:span> <text:span text:style-name="artikel_kop_nr">37</text:span> </text:p>
              <text:p text:style-name="al">De jaarlijkse rapportage aan de burgemeester bevat minimaal informatie over:</text:p>
              <text:list text:style-name="id1-3-2-2-8-6-3">
                <text:list-item text:style-override="id1-3-2-2-8-6-3-1">
                  <text:number>-</text:number>
                  <text:p text:style-name="al">de uitkomsten of verrichtingen van de uit te voeren/uitgevoerde onderzoeken;</text:p>
                </text:list-item>
                <text:list-item text:style-override="id1-3-2-2-8-6-3-2">
                  <text:number>-</text:number>
                  <text:p text:style-name="al">geconstateerde afwijkingen bij de levering van documenten;</text:p>
                </text:list-item>
                <text:list-item text:style-override="id1-3-2-2-8-6-3-3">
                  <text:number>-</text:number>
                  <text:p text:style-name="al">geconstateerde afwijkingen in de fysieke/administratieve/financiële voorraad;</text:p>
                </text:list-item>
                <text:list-item text:style-override="id1-3-2-2-8-6-3-4">
                  <text:number>-</text:number>
                  <text:p text:style-name="al">gevaarlijk gedrag van medewerkers of het niet opvolgen van procedures;</text:p>
                </text:list-item>
                <text:list-item text:style-override="id1-3-2-2-8-6-3-5">
                  <text:number>-</text:number>
                  <text:p text:style-name="al">geconstateerde tekortkomingen in de beveiligingsvoorzieningen;</text:p>
                </text:list-item>
                <text:list-item text:style-override="id1-3-2-2-8-6-3-6">
                  <text:number>-</text:number>
                  <text:p text:style-name="al">het verrichte accountantsonderzoek;</text:p>
                </text:list-item>
                <text:list-item text:style-override="id1-3-2-2-8-6-3-7">
                  <text:number>-</text:number>
                  <text:p text:style-name="al">de wijziging van procedures/afspraken of de naleving hiervan;</text:p>
                </text:list-item>
                <text:list-item text:style-override="id1-3-2-2-8-6-3-8">
                  <text:number>-</text:number>
                  <text:p text:style-name="al">het zoekraken of in buiten gebruik van sleutels/sluitcodes /badges;</text:p>
                </text:list-item>
                <text:list-item text:style-override="id1-3-2-2-8-6-3-9">
                  <text:number>-</text:number>
                  <text:p text:style-name="al">handelingen die afwijken van de voorgeschreven functiescheidingsprocedure.</text:p>
                </text:list-item>
              </text:list>
            </text:section>
            <text:p text:style-name="hoofdstuk_bottom"/>
          </text:section>
          <text:section text:name="hoofdstuk_id1-3-2-2-9" text:style-name="hoofdstuk">
            <text:p text:style-name="hoofdstuk_kop"><text:span text:style-name="label">Hoofdstuk</text:span> <text:span text:style-name="nr">9:</text:span> Het autorisatiebeheer reisdocumenten</text:p>
            <text:section text:name="artikel_id1-3-2-2-9-2" text:style-name="artikel">
              <text:p text:style-name="artikel_kop_titel"><text:span text:style-name="artikel_kop_label">Artikel</text:span> <text:span text:style-name="artikel_kop_nr">38</text:span> </text:p>
              <text:p text:style-name="al">De autorisatiebevoegde reisdocumenten is rechtstreeks verantwoording verschuldigd aan de burgemeester (zonder tussenkomst van de leidinggevenden in de lijn).</text:p>
            </text:section>
            <text:section text:name="artikel_id1-3-2-2-9-3" text:style-name="artikel">
              <text:p text:style-name="artikel_kop_titel"><text:span text:style-name="artikel_kop_label">Artikel</text:span> <text:span text:style-name="artikel_kop_nr">39</text:span> </text:p>
              <text:p text:style-name="al">De autorisatiebevoegde reisdocumenten is verantwoordelijk voor:</text:p>
              <text:list text:style-name="id1-3-2-2-9-3-3">
                <text:list-item text:style-override="id1-3-2-2-9-3-3-1">
                  <text:number>-</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9-3-3-2">
                  <text:number>-</text:number>
                  <text:p text:style-name="al">Het in bewaring houden en het gebruik van de opstartkaarten ten behoeve van de aanvraagstations.</text:p>
                </text:list-item>
                <text:list-item text:style-override="id1-3-2-2-9-3-3-3">
                  <text:number>-</text:number>
                  <text:p text:style-name="al">Het houden van toezicht op het zorgvuldige en stipt uitvoeren van de regelgeving en procedures geldend voor de omgang met het RAAS en het rijbewijssysteem.</text:p>
                </text:list-item>
              </text:list>
            </text:section>
            <text:section text:name="artikel_id1-3-2-2-9-4" text:style-name="artikel">
              <text:p text:style-name="artikel_kop_titel"><text:span text:style-name="artikel_kop_label">Artikel</text:span> <text:span text:style-name="artikel_kop_nr">40</text:span> </text:p>
              <text:p text:style-name="al">De werkzaamheden van de autorisatiebevoegde reisdocumenten omvatten ten minste:</text:p>
              <text:list text:style-name="id1-3-2-2-9-4-3">
                <text:list-item text:style-override="id1-3-2-2-9-4-3-1">
                  <text:number>-</text:number>
                  <text:p text:style-name="al">het dagelijks (laten) controleren of de gegevens op de back-up tapes goed zijn weggeschreven, door het controleren van de logbestanden;</text:p>
                </text:list-item>
                <text:list-item text:style-override="id1-3-2-2-9-4-3-2">
                  <text:number>-</text:number>
                  <text:p text:style-name="al">het indien nodig afhandelen van systeemsignalen;</text:p>
                </text:list-item>
                <text:list-item text:style-override="id1-3-2-2-9-4-3-3">
                  <text:number>-</text:number>
                  <text:p text:style-name="al">het dagelijks (laten) opstarten van de aanvraagstations;</text:p>
                </text:list-item>
                <text:list-item text:style-override="id1-3-2-2-9-4-3-4">
                  <text:number>-</text:number>
                  <text:p text:style-name="al">het na gebruik onmiddellijk (laten) opslaan van de opstartkaarten in de kluis in de kluisruimte;</text:p>
                </text:list-item>
                <text:list-item text:style-override="id1-3-2-2-9-4-3-5">
                  <text:number>-</text:number>
                  <text:p text:style-name="al">het onderhouden van contact met de leverancier van de systemen;</text:p>
                </text:list-item>
                <text:list-item text:style-override="id1-3-2-2-9-4-3-6">
                  <text:number>-</text:number>
                  <text:p text:style-name="al">het bekend maken van en toelichting geven over nieuwe of gewijzigde procedures binnen het RAAS of het rijbewijssysteem, in de richting van de betrokken medewerkers;</text:p>
                </text:list-item>
                <text:list-item text:style-override="id1-3-2-2-9-4-3-7">
                  <text:number>-</text:number>
                  <text:p text:style-name="al">het toekennen, wijzigen en intrekken van autorisaties na overleg met beveiligingsfunctionaris reisdocumenten;</text:p>
                </text:list-item>
                <text:list-item text:style-override="id1-3-2-2-9-4-3-8">
                  <text:number>-</text:number>
                  <text:p text:style-name="al">het bijhouden van een registratie van uitgereikte autorisaties en het afleggen van verantwoording hierover;</text:p>
                </text:list-item>
                <text:list-item text:style-override="id1-3-2-2-9-4-3-9">
                  <text:number>-</text:number>
                  <text:p text:style-name="al">het aan de leverancier melden van diefstal, verlies of onzorgvuldig gebruik van identificatiekaarten;</text:p>
                </text:list-item>
                <text:list-item text:style-override="id1-3-2-2-9-4-3-10">
                  <text:number>-</text:number>
                  <text:p text:style-name="al">het bijhouden van de registratie van ontvangen opstartkaarten;</text:p>
                </text:list-item>
                <text:list-item text:style-override="id1-3-2-2-9-4-3-11">
                  <text:number>-</text:number>
                  <text:p text:style-name="al">het aan de leverancier melden van een defecte of verloren opstartkaart;</text:p>
                </text:list-item>
                <text:list-item text:style-override="id1-3-2-2-9-4-3-12">
                  <text:number>-</text:number>
                  <text:p text:style-name="al">het opsturen van defecte opstartkaarten naar de leverancier;</text:p>
                </text:list-item>
                <text:list-item text:style-override="id1-3-2-2-9-4-3-13">
                  <text:number>-</text:number>
                  <text:p text:style-name="al">het op juiste wijze laten archiveren van brondocumenten;</text:p>
                </text:list-item>
                <text:list-item text:style-override="id1-3-2-2-9-4-3-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0" text:style-name="hoofdstuk">
            <text:p text:style-name="hoofdstuk_kop"><text:span text:style-name="label">Hoofdstuk</text:span> <text:span text:style-name="nr">10:</text:span> Overige functies</text:p>
            <text:section text:name="artikel_id1-3-2-2-10-2" text:style-name="artikel">
              <text:p text:style-name="artikel_kop_titel"><text:span text:style-name="artikel_kop_label">Artikel</text:span> <text:span text:style-name="artikel_kop_nr">44</text:span> </text:p>
              <text:p text:style-name="al">In de bijlage van deze regeling worden tevens aangewezen:</text:p>
              <text:p text:style-name="al"/>
              <text:list text:style-name="id1-3-2-2-10-2-4">
                <text:list-item text:style-override="id1-3-2-2-10-2-4-1">
                  <text:number>-</text:number>
                  <text:p text:style-name="al">Medewerkers die namens het college van burgemeester en wethouders bevoegd zijn tot het afnemen van de in artikel 2.8, lid 2, onder sub e, van de Wet BRP bedoelde verklaring (VOE);</text:p>
                </text:list-item>
                <text:list-item text:style-override="id1-3-2-2-10-2-4-2">
                  <text:number>-</text:number>
                  <text:p text:style-name="al">Medewerkers die toegang hebben tot de inloopkluis Burgerzaken;</text:p>
                </text:list-item>
                <text:list-item text:style-override="id1-3-2-2-10-2-4-3">
                  <text:number>-</text:number>
                  <text:p text:style-name="al">Medewerkers die de rol van fraudecoördinator BRP en brondocumenten vervull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5</text:span> </text:p>
              <text:p text:style-name="al">Deze regeling treedt in werking op de eerste dag na die van bekendmaking.</text:p>
            </text:section>
            <text:section text:name="artikel_id1-3-2-2-11-3" text:style-name="artikel">
              <text:p text:style-name="artikel_kop_titel"><text:span text:style-name="artikel_kop_label">Artikel</text:span> <text:span text:style-name="artikel_kop_nr">46</text:span> </text:p>
              <text:p text:style-name="al">Deze regeling wordt aangehaald als Regeling beheer en toezicht Basisregistratie personen en Reisdocumenten.</text:p>
              <text:p text:style-name="al"/>
            </text:section>
            <text:p text:style-name="hoofdstuk_bottom"/>
          </text:section>
        </text:section>
        <text:section text:name="regeling-sluiting_id1-3-2-3" text:style-name="regeling-sluiting">
          <text:section text:name="ondertekening_id1-3-2-3-1">
            <text:p><text:span text:style-name="functie">Aldus besloten te Ridderkerk op 3 september 2024.</text:span></text:p>
          </text:section>
          <text:section text:name="ondertekening_id1-3-2-3-2">
            <text:p><text:span text:style-name="functie"/></text:p>
            <text:p><text:span text:style-name="functie">de secretaris,</text:span></text:p>
            <text:p><text:span text:style-name="functie">mevr. M. Kitselar</text:span></text:p>
          </text:section>
          <text:section text:name="ondertekening_id1-3-2-3-3">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Aanwijzing van beheerfunctionarissen door de informatiebeheerder</text:p>
          <text:p text:style-name="al"/>
          <text:p text:style-name="al">Op grond van artikel 2 van de Regeling beheer en toezicht BRP en Reisdocumenten zijn de navolgende beheerfunctionarissen aangewezen:</text:p>
          <text:p text:style-name="al"/>
          <text:p text:style-name="al">
          <text:span text:style-name="nadrukvet">Gegevensbeheer BRP</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ls gegevensbeheerder BRP is aangewezen:</text:p>
                </table:table-cell>
                <table:table-cell table:style-name="cell_frame_all" table:number-rows-spanned="1" table:number-columns-spanned="1">
                  <text:p text:style-name="table_al">A. Anker</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R. den Duijf</text:p>
                </table:table-cell>
              </table:table-row>
            </table:table>
            <text:p text:style-name="table_bottom"/>
          </text:section>
          <text:p text:style-name="al"/>
          <text:p text:style-name="al">
          <text:span text:style-name="nadrukvet">Functioneel beheer BRP</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ls functioneel beheerders BRP is aangewezen:</text:p>
                </table:table-cell>
                <table:table-cell table:style-name="cell_frame_all" table:number-rows-spanned="1" table:number-columns-spanned="1">
                  <text:p text:style-name="table_al">Vacature</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Vacature</text:p>
                </table:table-cell>
              </table:table-row>
            </table:table>
            <text:p text:style-name="table_bottom"/>
          </text:section>
          <text:p text:style-name="al"/>
          <text:p text:style-name="al">
          <text:span text:style-name="nadrukvet">Privacybeheer BRP</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Als privacy beheerder BRP is aangewezen:</text:p>
                </table:table-cell>
                <table:table-cell table:style-name="cell_frame_all" table:number-rows-spanned="1" table:number-columns-spanned="1">
                  <text:p text:style-name="table_al">E. v. Leeuwen</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Team privacybeheer BVP</text:p>
                </table:table-cell>
              </table:table-row>
            </table:table>
            <text:p text:style-name="table_bottom"/>
          </text:section>
          <text:p text:style-name="al"/>
          <text:p text:style-name="al">
          <text:span text:style-name="nadrukvet">Gegevensverwerking BRP</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Alle medewerkers van het team front en backoffice</text:p>
                </table:table-cell>
              </table:table-row>
            </table:table>
            <text:p text:style-name="table_bottom"/>
          </text:section>
          <text:p text:style-name="al"/>
          <text:p text:style-name="al">
          <text:span text:style-name="nadrukvet">Toezichtsbeheer BRP</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Als toezichthouders BRP zijn aangewezen:</text:p>
                </table:table-cell>
                <table:table-cell table:style-name="cell_frame_all" table:number-rows-spanned="1" table:number-columns-spanned="1">
                  <text:p text:style-name="table_al">separaat aanwijzingsbesluit BOA’s</text:p>
                </table:table-cell>
              </table:table-row>
            </table:table>
            <text:p text:style-name="table_bottom"/>
          </text:section>
          <text:p text:style-name="al"/>
          <text:p text:style-name="al">
          <text:span text:style-name="nadrukvet">Beveiligingsbeheer Reisdocumenten en BRP</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Als beveiligingsfunctionaris Reisdocumenten en beveiligingsbeheerder BRP is aangewezen:</text:p>
                </table:table-cell>
                <table:table-cell table:style-name="cell_frame_all" table:number-rows-spanned="1" table:number-columns-spanned="1">
                  <text:p text:style-name="table_al">E. Henkel (BVP)</text:p>
                </table:table-cell>
              </table:table-row>
            </table:table>
            <text:p text:style-name="table_bottom"/>
          </text:section>
          <text:p text:style-name="al"/>
          <text:p text:style-name="al">
          <text:span text:style-name="nadrukvet">Autorisatiebeheer Reisdocumenten</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Als autorisatiebevoegden Reisdocumenten zijn aangewezen:</text:p>
                </table:table-cell>
                <table:table-cell table:style-name="cell_frame_all" table:number-rows-spanned="1" table:number-columns-spanned="1">
                  <text:p text:style-name="table_al">A. Anker</text:p>
                  <text:p text:style-name="table_al">O. Fisic</text:p>
                </table:table-cell>
              </table:table-row>
            </table:table>
            <text:p text:style-name="table_bottom"/>
          </text:section>
          <text:p text:style-name="al"/>
          <text:p text:style-name="al">
          <text:span text:style-name="nadrukvet">Afnemen verklaringen artikel 2.8, lid 2 van de Wet basisregistratie person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ext:p text:style-name="table_al">Alle medewerkers van het team front en backoffice</text:p>
                </table:table-cell>
              </table:table-row>
            </table:table>
            <text:p text:style-name="table_bottom"/>
          </text:section>
          <text:p text:style-name="al"/>
          <text:p text:style-name="al">
          <text:span text:style-name="nadrukvet">Fraudecoördinator BRP</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Als fraudecoördinator BRP is aangewezen:</text:p>
                </table:table-cell>
                <table:table-cell table:style-name="cell_frame_all" table:number-rows-spanned="1" table:number-columns-spanned="1">
                  <text:p text:style-name="table_al">B.G.H. Oosthoek</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A. Anker</text:p>
                </table:table-cell>
              </table:table-row>
            </table:table>
            <text:p text:style-name="table_bottom"/>
          </text:section>
          <text:p text:style-name="al"/>
          <text:p text:style-name="al">
          <text:span text:style-name="nadrukvet">Toegang tot de inloopkluis Burgerzaken:</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Toegang tot beveiligde afdeling / inloopkluis / RAAS-kamer Burgerzaken:</text:p>
                </table:table-cell>
                <table:table-cell table:style-name="cell_frame_all" table:number-rows-spanned="1" table:number-columns-spanned="1">
                  <text:p text:style-name="table_al">Alle medewerkers het team front en backoffice beveiligingsfunctionaris BRP/PUN, BHV-collega’s, beveiligers gemeentehuis</text:p>
                </table:table-cell>
              </table:table-row>
            </table:table>
            <text:p text:style-name="table_bottom"/>
          </text:section>
          <text:p text:style-name="al"/>
          <text:p text:style-name="al">Op grond van artikel 2 Regeling beheer en toezicht BRP en reisdocumenten wijst de informatiebeheerder BRP genoemde functionarissen aan zoals genoemd in bijlage 1.</text:p>
          <text:p text:style-name="al">De informatiebeheerder</text:p>
          <text:p text:style-name="al"/>
          <text:p text:style-name="al"> Teamleider front en backoffice A. Anker</text:p>
        </text:section>
        <text:section text:name="bijlage_id1-3-2-5" text:style-name="bijlage">
          <text:p text:style-name="bijlage_top"/>
          <text:p text:style-name="hoofdstuk_kop"><text:span text:style-name="label">Bijlage</text:span> <text:span text:style-name="nr">2:</text:span> Benoeming functionarissen Reisdocumenten en registratie bevoegdheden</text:p>
          <text:p text:style-name="al"/>
          <text:p text:style-name="al">In de gemeente Ridderkerk worden de hieronder beschreven taken betreffende het reisdocumentenproces uitgeoefend door:</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2">
                  <text:p text:style-name="table_al">
                    <text:span text:style-name="nadrukvet">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am</text:span>
                    </text:span>
                  </text:p>
                </table:table-cell>
                <table:table-cell table:style-name="cell_frame_all" table:number-rows-spanned="1" table:number-columns-spanned="1">
                  <text:p text:style-name="table_al">
                    <text:span text:style-name="nadrukvet">
                      <text:span text:style-name="nadrukcur"> Functie</text:span>
                    </text:span>
                  </text:p>
                </table:table-cell>
                <table:table-cell table:style-name="cell_frame_all" table:number-rows-spanned="1" table:number-columns-spanned="1">
                  <text:p text:style-name="table_al">
                    <text:span text:style-name="nadrukvet">Datum uit dienst</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
                      <text:span text:style-name="nadrukcur">AB</text:span>
                    </text:span>
                  </text:p>
                </table:table-cell>
                <table:table-cell table:style-name="cell_frame_all" table:number-rows-spanned="1" table:number-columns-spanned="1">
                  <text:p text:style-name="table_al">
                    <text:span text:style-name="nadrukvet">
                      <text:span text:style-name="nadrukcur"> LBR</text:span>
                    </text:span>
                  </text:p>
                </table:table-cell>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
                    <text:span text:style-name="nadrukvet">
                      <text:span text:style-name="nadrukcur">V</text:span>
                    </text:span>
                  </text:p>
                </table:table-cell>
                <table:table-cell table:style-name="cell_frame_all" table:number-rows-spanned="1" table:number-columns-spanned="1">
                  <text:p text:style-name="table_al">
                    <text:span text:style-name="nadrukvet">
                      <text:span text:style-name="nadrukcur">O</text:span>
                    </text:span>
                  </text:p>
                </table:table-cell>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
                    <text:span text:style-name="nadrukvet">
                      <text:span text:style-name="nadrukcur">U</text:span>
                    </text:span>
                  </text:p>
                </table:table-cell>
                <table:table-cell table:style-name="cell_frame_all" table:number-rows-spanned="1" table:number-columns-spanned="1">
                  <text:p text:style-name="table_al">
                    <text:span text:style-name="nadrukvet">
                      <text:span text:style-name="nadrukcur">VN</text:span>
                    </text:span>
                  </text:p>
                </table:table-cell>
                <table:table-cell table:style-name="cell_frame_all" table:number-rows-spanned="1" table:number-columns-spanned="1">
                  <text:p text:style-name="table_al">
                    <text:span text:style-name="nadrukvet">
                      <text:span text:style-name="nadrukcur">VM</text:span>
                    </text:span>
                  </text:p>
                </table:table-cell>
                <table:table-cell table:style-name="cell_frame_all" table:number-rows-spanned="1" table:number-columns-spanned="1">
                  <text:p text:style-name="table_al">
                    <text:span text:style-name="nadrukvet">
                      <text:span text:style-name="nadrukcur">MA</text:span>
                    </text:span>
                  </text:p>
                </table:table-cell>
                <table:table-cell table:style-name="cell_frame_all" table:number-rows-spanned="1" table:number-columns-spanned="1">
                  <text:p text:style-name="table_al">
                    <text:span text:style-name="nadrukvet">Paraaf</text:span>
                  </text:p>
                </table:table-cell>
              </table:table-row>
              <table:table-row table:style-name="row">
                <table:table-cell table:style-name="cell_frame_all" table:number-rows-spanned="1" table:number-columns-spanned="1">
                  <text:p text:style-name="table_al">Vacature</text:p>
                </table:table-cell>
                <table:table-cell table:style-name="cell_frame_all" table:number-rows-spanned="1" table:number-columns-spanned="1">
                  <text:p text:style-name="table_al">Beveiligingsfunctionari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 van Alphen</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Bakker - Tuharea</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 Stolk</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Merks (per 1 sept 2024)</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 Bloemberg-Kats</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Klop – van Beek</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 Cvijić</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 Bosscha</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van Leeuwen</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 Ramcharan</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G.H. Oosthoek</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E. Sahin</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L. Karamat ali</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Z. Azzalimi</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O. Fisic</text:p>
                </table:table-cell>
                <table:table-cell table:style-name="cell_frame_all" table:number-rows-spanned="1" table:number-columns-spanned="1">
                  <text:p text:style-name="table_al">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P. Vollenberg</text:p>
                </table:table-cell>
                <table:table-cell table:style-name="cell_frame_all" table:number-rows-spanned="1" table:number-columns-spanned="1">
                  <text:p text:style-name="table_al">Front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Anker</text:p>
                </table:table-cell>
                <table:table-cell table:style-name="cell_frame_all" table:number-rows-spanned="1" table:number-columns-spanned="1">
                  <text:p text:style-name="table_al">Front en Backoffice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p>
          <text:p text:style-name="al"/>
          <text:p text:style-name="al">
          <text:span text:style-name="nadrukcur"> Legenda</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Verantwoordelijke IB Waarde doc.</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 (serv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zenden (Scann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er (Inklar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itreiken</text:p>
                </table:table-cell>
              </table:table-row>
              <table:table-row table:style-name="row">
                <table:table-cell table:style-name="cell_frame_all" table:number-rows-spanned="1" table:number-columns-spanned="1">
                  <text:p text:style-name="table_al">VN</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ermissingen</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row table:style-name="row">
                <table:table-cell table:style-name="cell_frame_all" table:number-rows-spanned="1" table:number-columns-spanned="1">
                  <text:p text:style-name="table_al">BVP</text:p>
                </table:table-cell>
                <table:table-cell table:style-name="cell_frame_all" table:number-rows-spanned="1" table:number-columns-spanned="1">
                  <text:p text:style-name="table_al">Bedrijfsvoeringspartner</text:p>
                </table:table-cell>
              </table:table-row>
            </table:table>
            <text:p text:style-name="table_bottom"/>
          </text:section>
          <text:p text:style-name="al"/>
          <text:p text:style-name="al">De informatiebeheerder BRP is, met uitzondering van de rol van de beveiligingsfunctionaris reisdocumenten, bevoegd in de toekomst functionarissen aan te wijzen en wijzigingen aan te brengen in bijlage 2. </text:p>
          <text:p text:style-name="al"/>
          <text:p text:style-name="al">
          <text:span text:style-name="nadrukvet">De burgemeester </text:span>
        </text:p>
          <text:p text:style-name="al">Naam: dhr. C.A. Oosterwijk</text:p>
          <text:p text:style-name="al">Datum: 3 september 2024</text:p>
          <text:p text:style-name="al">Handtekening:</text:p>
          <text:p text:style-name="al"/>
          <text:p text:style-name="al">
          <text:span text:style-name="nadrukvet">De gemeentesecretaris</text:span>
        </text:p>
          <text:p text:style-name="al"> Naam: Mevr. M. Kitselar</text:p>
          <text:p text:style-name="al">Datum:   3 september 2024</text:p>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122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2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Wet basisregistratie personen]|[1.0:c:BWBR0033715&amp;g=2023-10-01</meta:user-defined>
    <meta:user-defined meta:name="DC.source">Algemene verordening gegevensbescherming]|[https://autoriteitpersoonsgegevens.nl/uploads/imported/verordening_2016_-_679_definitief.pdf</meta:user-defined>
    <meta:user-defined meta:name="DC.source">Paspoortwet]|[1.0:c:BWBR0005212&amp;g=2024-01-01</meta:user-defined>
    <meta:user-defined meta:name="DC.source">Paspoortuitvoeringsregeling Nederland]|[https://wetten.overheid.nl/BWBR0012811/2024-08-08</meta:user-defined>
    <meta:user-defined meta:name="OVERHEIDop.referentienummer">2024-071309</meta:user-defined>
    <meta:user-defined meta:name="DCTERMS.alternative">Regeling beheer en toezicht Basisregistratie personen en Reisdocumenten</meta:user-defined>
    <dc:language>nl</dc:language>
    <meta:user-defined meta:name="OVERHEIDop.locatietype/OVERHEIDop.gebiedsmarkering">Gemeente</meta:user-defined>
    <meta:user-defined meta:name="DC.title">Regeling beheer en toezicht BRP en Reisdocumenten</meta:user-defined>
    <meta:user-defined meta:name="DCTERMS.W3CDTF/DCTERMS.available">2024-09-20</meta:user-defined>
    <meta:user-defined meta:name="DCTERMS.W3CDTF/OVERHEIDop.jaargang">2024</meta:user-defined>
    <meta:user-defined meta:name="OVERHEIDop.publicationIssue">401221</meta:user-defined>
    <meta:user-defined meta:name="OVERHEIDop.betreftRegeling">CVDR724551_1</meta:user-defined>
    <meta:user-defined meta:name="xs:date/OVERHEIDop.startdatum">2024-09-21</meta:user-defined>
    <meta:user-defined meta:name="OVERHEIDop.GmbID/DC.identifier">gmb-2024-401221</meta:user-defined>
    <meta:user-defined meta:name="OVERHEIDop.versieInformatie"/>
  </office:meta>
</office:document-meta>
</file>