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- Nobelstraat 20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oirle; gelet op artikel 10.20 van het Omgevingsbesluit; maken bekend, dat bij hen op 02-09-2024 de volgende melding in het kader van het Besluit bouwwerken leefomgeving is ingekomen:</text:p>
            <text:p text:style-name="common-al">
            <text:span text:style-name="nadrukvet">Mobiel breken voor de locatie Nobelstraat 20 in Goirle</text:span>. </text:p>
            <text:p text:style-name="common-al">De puinbreker zal in werking zijn in de periode week 41 van 2024 tot en met week 2 van 2025, voor naar verwachting hoogstens 2 dagen. </text:p>
            <text:p text:style-name="last-al">Het Besluit bouwwerken leefomgeving bevat onder meer voorschriften ter beperking van geluids- en stofhinder. Het is niet mogelijk tegen deze kennisgeving bezwaar te maken. Deze dient slechts ter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121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1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1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obiel breken - Nobelstraat 20 in Goirle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219</meta:user-defined>
    <meta:user-defined meta:name="OVERHEIDop.GmbID/DC.identifier">gmb-2024-401219</meta:user-defined>
    <meta:user-defined meta:name="OVERHEIDop.versieInformatie"/>
  </office:meta>
</office:document-meta>
</file>