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hold,Zonstraat 28, 7521 HH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/CENTRUM/NOORD/OOST/WEST</text:p>
            <text:p text:style-name="last-al">
            <text:span text:style-name="nadrukvet">Zonstraat 28 </text:span> (0153Z2023121200008): melding brandveilig gebruik t.b.v. Ahold (geaccepteerd d.d. 23 januar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012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12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3121200008</meta:user-defined>
    <dc:language>nl</dc:language>
    <meta:user-defined meta:name="OVERHEIDop.locatietype/OVERHEIDop.gebiedsmarkering">Punt</meta:user-defined>
    <meta:user-defined meta:name="DC.title">Melding melding brandveilig gebruik t.b.v. Ahold,Zonstraat 28, 7521 HH Ensched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0121</meta:user-defined>
    <meta:user-defined meta:name="OVERHEIDop.GmbID/DC.identifier">gmb-2024-40121</meta:user-defined>
    <meta:user-defined meta:name="OVERHEIDop.versieInformatie"/>
  </office:meta>
</office:document-meta>
</file>