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Stationsstraat 17, Ter Apel, kap 1 den, verzenddatum: 1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120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0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0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Stationsstraat 17, Ter Apel, kap 1 den, verzenddatum: 18 september 2024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202</meta:user-defined>
    <meta:user-defined meta:name="OVERHEIDop.GmbID/DC.identifier">gmb-2024-401202</meta:user-defined>
    <meta:user-defined meta:name="OVERHEIDop.versieInformatie"/>
  </office:meta>
</office:document-meta>
</file>