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steiger, Rechtestraat t.h.v. nummer 3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831 </text:p>
            <text:p text:style-name="common-al"> Omschrijving: plaatsen van een stei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t.h.v. nummer 3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3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Verlenging termijn: plaatsen van een steiger, Rechtestraat t.h.v. nummer 38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12</meta:user-defined>
    <meta:user-defined meta:name="OVERHEIDop.GmbID/DC.identifier">gmb-2024-4012</meta:user-defined>
    <meta:user-defined meta:name="OVERHEIDop.versieInformatie"/>
  </office:meta>
</office:document-meta>
</file>