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besluit hogere waarde, het transformeren van het pand naar een woonfunctie, Burgemeester de Manlaan 2 4837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met besluit hogere waarde</text:p>
            <text:p text:style-name="common-al">
            <text:span text:style-name="nadrukvet">Kenmerk:</text:span> Z2023-000794</text:p>
            <text:p text:style-name="common-al">
            <text:span text:style-name="nadrukvet">Verzenddatum besluit:</text:span> 23-01-2024</text:p>
            <text:p text:style-name="common-al">
            <text:span text:style-name="nadrukvet">Locatie:</text:span> Burgemeester de Manlaan 2 4837BN Breda</text:p>
            <text:p text:style-name="common-al">
            <text:span text:style-name="nadrukvet">Projectomschrijving:</text:span> het transformeren van het pand naar een woonfunctie</text:p>
            <text:p text:style-name="common-al">Deze omgevingsvergunning bevat een afwijking van het bestemmingsplan.</text:p>
            <text:p text:style-name="common-al">
            <text:span text:style-name="nadrukvet">Wet geluidhinder</text:span>
          </text:p>
            <text:p text:style-name="common-al">Een nieuwe woningen worden, conform de Wet geluidhinder, aangemerkt als een geluidsgevoelige bestemming. Uit het akoestisch onderzoek blijkt dat op de gevels niet overal kan worden voldaan aan de wettelijke voorkeursgrenswaarde. Het college van burgemeester en wethouders heeft daarom ontheffing verleend van de voorkeursgrenswaarde middels een besluit tot het vaststellen van een hogere waarde voor de hoogst toelaatbare geluidsbelasting. Dit besluit maakt als bijlage deel uit van de vergunning.</text:p>
            <text:p text:style-name="common-al">
            <text:span text:style-name="nadrukvet">Bezwaar</text:span>
          </text:p>
            <text:p text:style-name="common-al">Belanghebbenden kunnen tegen het besluit tot verlening van de omgevingsvergunning met reguliere procedure en het besluit hogere waard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1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794</meta:user-defined>
    <meta:user-defined meta:name="DCTERMS.abstract">het transformeren van het pand naar een woonfunc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met besluit hogere waarde, het transformeren van het pand naar een woonfunctie, Burgemeester de Manlaan 2 4837BN Breda</meta:user-defined>
    <meta:user-defined meta:name="DCTERMS.W3CDTF/DCTERMS.available">2024-01-25</meta:user-defined>
    <meta:user-defined meta:name="DCTERMS.W3CDTF/OVERHEIDop.jaargang">2024</meta:user-defined>
    <meta:user-defined meta:name="OVERHEIDop.publicationIssue">40119</meta:user-defined>
    <meta:user-defined meta:name="OVERHEIDop.GmbID/DC.identifier">gmb-2024-40119</meta:user-defined>
    <meta:user-defined meta:name="OVERHEIDop.versieInformatie"/>
  </office:meta>
</office:document-meta>
</file>