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80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aanvraag omgevingsvergunning ontvangen voor een Boomvervangingsplan begraafplaats Poortugaal, locatie Ingetekende geometrie. De aanvraag is geregistreerd onder zaaknummer Z2024-0000018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118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8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8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80</meta:user-defined>
    <meta:user-defined meta:name="DCTERMS.abstract">Betreft: Boomvervangingsplan begraafplaats Poortugaal [Z2024-00000180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180, Ingetekende geometrie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88</meta:user-defined>
    <meta:user-defined meta:name="OVERHEIDop.GmbID/DC.identifier">gmb-2024-401188</meta:user-defined>
    <meta:user-defined meta:name="OVERHEIDop.versieInformatie"/>
  </office:meta>
</office:document-meta>
</file>