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Dillenburgstraat 5 7681 AK Vroomshoop uitbreiding woonhuis achterzijde / verdieping (ontvangen op 17-09-2024, zaaknummer TR-Z2024-001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Dillenburgstraat 5 7681 AK Vroomshoop</text:p>
            <text:p text:style-name="common-al">
            <text:span text:style-name="nadrukvet">Project:</text:span> uitbreiding woonhuis achterzijde / verdiep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118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522</meta:user-defined>
    <meta:user-defined meta:name="DCTERMS.abstract">uitbreiding woonhuis achterzijde /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Dillenburgstraat 5 7681 AK Vroomshoop uitbreiding woonhuis achterzijde / verdieping (ontvangen op 17-09-2024, zaaknummer TR-Z2024-001522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184</meta:user-defined>
    <meta:user-defined meta:name="OVERHEIDop.GmbID/DC.identifier">gmb-2024-401184</meta:user-defined>
    <meta:user-defined meta:name="OVERHEIDop.versieInformatie"/>
  </office:meta>
</office:document-meta>
</file>