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verleende vergunning (vergund onder nr 10/092) bouwen woning, Kalkdijk 6, 7481S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januari 2024 een besluit genomen op de aanvraag met zaaknummer Z2023-00001287 voor een Omgevingsvergunning voor een wijziging op verleende vergunning (vergund onder nr 10/092) bouwen woning op de locatie Kalkdijk 6, 7481SL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1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7</meta:user-defined>
    <meta:user-defined meta:name="DCTERMS.abstract">Betreft:  Besluit op locatie Kalkdijk 6, 7481SL Haaksbergen</meta:user-defined>
    <dc:language>nl</dc:language>
    <meta:user-defined meta:name="OVERHEIDop.locatietype/OVERHEIDop.gebiedsmarkering">Punt</meta:user-defined>
    <meta:user-defined meta:name="DC.title">Toestemming voor een wijziging op verleende vergunning (vergund onder nr 10/092) bouwen woning, Kalkdijk 6, 7481SL Haaksbergen</meta:user-defined>
    <meta:user-defined meta:name="DCTERMS.W3CDTF/DCTERMS.available">2024-01-25</meta:user-defined>
    <meta:user-defined meta:name="DCTERMS.W3CDTF/OVERHEIDop.jaargang">2024</meta:user-defined>
    <meta:user-defined meta:name="OVERHEIDop.publicationIssue">40118</meta:user-defined>
    <meta:user-defined meta:name="OVERHEIDop.GmbID/DC.identifier">gmb-2024-40118</meta:user-defined>
    <meta:user-defined meta:name="OVERHEIDop.versieInformatie"/>
  </office:meta>
</office:document-meta>
</file>