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kleinschalige woon-, logeer- en dagbestedingsvoorziening aan Heibloem 3G en 3H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8-09-2024 een omgevingsvergunning DSO verleend. De gemeente geeft hiermee toestemming voor het bouwen van een kleinschalige woon-, logeer- en dagbestedingsvoorziening aan Heibloem 3G en 3H in Eersel. Het kenmerk van de gemeente voor deze zaak is 0770527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1175</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75</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75</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271</meta:user-defined>
    <meta:user-defined meta:name="DCTERMS.abstract">bouwen van een kleinschalige woon-, logeer- en dagbestedingsvoorzie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kleinschalige woon-, logeer- en dagbestedingsvoorziening aan Heibloem 3G en 3H in Eersel</meta:user-defined>
    <meta:user-defined meta:name="DCTERMS.W3CDTF/DCTERMS.available">2024-09-20</meta:user-defined>
    <meta:user-defined meta:name="DCTERMS.W3CDTF/OVERHEIDop.jaargang">2024</meta:user-defined>
    <meta:user-defined meta:name="OVERHEIDop.publicationIssue">401175</meta:user-defined>
    <meta:user-defined meta:name="OVERHEIDop.GmbID/DC.identifier">gmb-2024-401175</meta:user-defined>
    <meta:user-defined meta:name="OVERHEIDop.versieInformatie"/>
  </office:meta>
</office:document-meta>
</file>