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8 Overschild, Verleende omgevingsvergunning (reguliere procedure) 1952143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g, te verlenen en heeft de beschikking op de hieronder vermelde datum verzonden aan de aanvrager:</text:p>
            <text:p text:style-name="common-al"/>
            <text:p text:style-name="common-al">- Meenteweg 8, 9625 TD te Overschild, voor het plaatsen van een mestsilo, 18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117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8 Overschild, Verleende omgevingsvergunning (reguliere procedure) 19521431030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72</meta:user-defined>
    <meta:user-defined meta:name="OVERHEIDop.GmbID/DC.identifier">gmb-2024-401172</meta:user-defined>
    <meta:user-defined meta:name="OVERHEIDop.versieInformatie"/>
  </office:meta>
</office:document-meta>
</file>