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eijester Hegedyk 27b Alde Leie, (11060904) Tribute to the Cats, op 13 januari 2024, verzenddatum 10-0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Leijester Hegedyk 27b Alde Leie, (11060904) Tribute to the Cats, op 13 januari 2024, verzenddatum 10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17</meta:user-defined>
    <meta:user-defined meta:name="OVERHEIDop.GmbID/DC.identifier">gmb-2024-40117</meta:user-defined>
    <meta:user-defined meta:name="OVERHEIDop.versieInformatie"/>
  </office:meta>
</office:document-meta>
</file>