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Meerpaalweg in Yers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de gemeente Reimerswaal</text:span> </text:p>
            <text:p text:style-name="al">gelet op, </text:p>
            <text:p text:style-name="al"/>
            <text:p text:style-name="al">dat op grond van artikel 2, eerste lid, onder a, 3°, van de Scheepvaartverkeerswet het college het bevoegd gezag is voor scheepvaartwegen onder zijn beheer;</text:p>
            <text:p text:style-name="al"/>
            <text:p text:style-name="al">dat op grond van het bepaalde in artikel 6, eerste lid van de Scheepvaartverkeerswet juncto artikel 2 van het Besluit administratieve bepalingen scheepvaartverkeer het bevoegd gezag een besluit dient te nemen voor het plaatsen van een verkeersteken, zoals opgenomen in bijlage 7 van het Binnenvaartpolitiereglement, dat een gebod of verbod dan wel de opheffing van een gebod of verbod aangeeft;</text:p>
            <text:p text:style-name="al"/>
            <text:p text:style-name="al">overwegende dat,</text:p>
            <text:p text:style-name="al"/>
            <text:p text:style-name="al">ingevolge artikel 5 van het Besluit administratieve bepalingen scheepvaartverkeer het gewenst is een verkeersbord te plaatsen om de trailerhelling te markeren, om de scheepvaartwegen in stand te houden en de bruikbaarheid daarvan te waarborgen en het gewenst is een verkeersbord te plaatsen om de trailerhelling te markeren ten behoeve van het voorkomen of beperken van externe veiligheidsrisico’s in verband met schepen;</text:p>
            <text:p text:style-name="al"/>
            <text:p text:style-name="al">gelet op artikel 6 van het Besluit administratieve bepalingen scheepvaartverkeer overleg is gevoerd met de waterpolitie. Zij gaven aan dat geen toestemming vereist is gelet op het feit dat het een gemeentelijke haven betreft en de helling niet in de Oosterschelde uitkomt.</text:p>
            <text:p text:style-name="al"/>
            <text:p text:style-name="al">
            <text:span text:style-name="nadrukvet">BESLUIT</text:span>
          </text:p>
            <text:p text:style-name="al"/>
            <text:p text:style-name="al">Gelet op vorenstaande overwegingen, de bepalingen van de Scheepvaartverkeerswet, het Binnenvaartpolitiereglement en het Besluit administratieve bepalingen scheepvaartverkeer, besluiten wij, conform de bij dit besluit gevoegde tekening, het volgende bord te plaatsen:</text:p>
            <text:p text:style-name="al">verkeersbord E.22, toegestaan schepen te water te laten (trailerhelling), met een onderbord met de tekst ‘gebruik en betreden trailerhelling voor eigen risico’</text:p>
            <text:p text:style-name="al">aan de Meerpaalweg in Yerseke, zoals weergegeven op de bijgevoegde plattegrond.</text:p>
            <text:p text:style-name="al"/>
            <text:p text:style-name="al">
            <text:span text:style-name="nadrukvet">Rechtsmiddelen</text:span>
          </text:p>
            <text:p text:style-name="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al"/>
            <text:p text:style-name="al">Het bezwaarschrift moet worden ondertekend en moet tenminste bevatten:</text:p>
            <text:p text:style-name="al">• de naam en het adres van de indiener;</text:p>
            <text:p text:style-name="al">• de datum;</text:p>
            <text:p text:style-name="al">• een omschrijving van het besluit, waartegen het bezwaar is gericht;</text:p>
            <text:p text:style-name="al">• de grond(en), waarop het bezwaar is gebaseerd.</text:p>
            <text:p text:style-name="al"/>
            <text:p text:style-name="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al">Informatie</text:p>
            <text:p text:style-name="al">Voor meer informatie kunt u contact opnemen via ons centrale telefoonnummer 0113 395 000 of via gemeente@reimerswaal.nl. </text:p>
            <text:p text:style-name="al"/>
          </text:section>
        </text:section>
        <text:section text:name="regeling-sluiting_id1-3-2-3" text:style-name="regeling-sluiting">
          <text:section text:name="ondertekening_id1-3-2-3-1">
            <text:p><text:span text:style-name="functie">Kruiningen, 25 september 2024</text:span></text:p>
            <text:p><text:span text:style-name="functie">het college van burgemeester en wethouders van Reimerswaal</text:span></text:p>
          </text:section>
          <text:section text:name="ondertekening_id1-3-2-3-2">
            <text:p><text:span text:style-name="functie"/></text:p>
            <text:p><text:span text:style-name="functie">mr. F. Marquinie, MBA, Secretaris</text:span></text:p>
          </text:section>
          <text:section text:name="ondertekening_id1-3-2-3-3">
            <text:p><text:span text:style-name="functie">mevrouw drs. J.S. van Egmo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11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Verkeer | Organisatie en beleid</meta:user-defined>
    <meta:user-defined meta:name="DC.source">artikel 2, eerste lid, van de Scheepvaartverkeerswet]|[1.0:c:BWBR0004364&amp;artikel=2&amp;lid=1&amp;g=2021-07-01</meta:user-defined>
    <meta:user-defined meta:name="DC.source">artikel 6, eerste lid, van de Scheepvaartverkeerswet]|[1.0:c:BWBR0004364&amp;artikel=6&amp;lid=1&amp;g=2021-07-01</meta:user-defined>
    <meta:user-defined meta:name="DC.source">artikel 2 van het Besluit administratieve bepalingen scheepvaartverkeer]|[1.0:c:BWBR0006309&amp;artikel=2&amp;g=2011-05-25</meta:user-defined>
    <meta:user-defined meta:name="DC.source">artikel 5 van het Besluit administratieve bepalingen scheepvaartverkeer]|[1.0:c:BWBR0006309&amp;artikel=5&amp;g=2011-05-25</meta:user-defined>
    <meta:user-defined meta:name="DC.source">artikel 6 van het Besluit administratieve bepalingen scheepvaartverkeer]|[1.0:c:BWBR0006309&amp;artikel=6&amp;g=2011-05-25</meta:user-defined>
    <meta:user-defined meta:name="DC.source">bijlage 7 van de Binnenvaartpolitiereglement]|[1.0:c:BWBR0003628&amp;bijlage=7&amp;g=2017-01-01</meta:user-defined>
    <dc:language>nl</dc:language>
    <meta:user-defined meta:name="OVERHEIDop.locatietype/OVERHEIDop.gebiedsmarkering">Punt</meta:user-defined>
    <meta:user-defined meta:name="DC.title">Bekendmaking verkeersbesluit, Meerpaalweg in Yerseke</meta:user-defined>
    <meta:user-defined meta:name="DCTERMS.W3CDTF/DCTERMS.available">2024-09-25</meta:user-defined>
    <meta:user-defined meta:name="OVERHEIDop.externeBijlage">Situatietekening verkeersbord BPR E.22|exb-2024-36092</meta:user-defined>
    <meta:user-defined meta:name="DCTERMS.W3CDTF/OVERHEIDop.jaargang">2024</meta:user-defined>
    <meta:user-defined meta:name="OVERHEIDop.publicationIssue">401168</meta:user-defined>
    <meta:user-defined meta:name="OVERHEIDop.GmbID/DC.identifier">gmb-2024-401168</meta:user-defined>
    <meta:user-defined meta:name="OVERHEIDop.versieInformatie"/>
  </office:meta>
</office:document-meta>
</file>