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plaatsen van een vlag City Hotel Gouda aan de zijkant van het hotel Hoge Gouwe 201, 2801LE Gouda</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Omgevingsdienst Midden-Holland (ODMH) namens gemeente Gouda besloten om de beslistermijn van de aanvraag met kenmerk 2024-00013914 voor het plaatsen van een vlag City Hotel Gouda aan de zijkant van het hotel op de locatie Hoge Gouwe 201, 2801LE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15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5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5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3914</meta:user-defined>
    <meta:user-defined meta:name="DCTERMS.abstract">Beslistermijn verlengen aanvraag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istermijn verlengen aanvraag het plaatsen van een vlag City Hotel Gouda aan de zijkant van het hotel Hoge Gouwe 201, 2801LE Gouda</meta:user-defined>
    <meta:user-defined meta:name="DCTERMS.W3CDTF/DCTERMS.available">2024-09-20</meta:user-defined>
    <meta:user-defined meta:name="DCTERMS.W3CDTF/OVERHEIDop.jaargang">2024</meta:user-defined>
    <meta:user-defined meta:name="OVERHEIDop.publicationIssue">401158</meta:user-defined>
    <meta:user-defined meta:name="OVERHEIDop.GmbID/DC.identifier">gmb-2024-401158</meta:user-defined>
    <meta:user-defined meta:name="OVERHEIDop.versieInformatie"/>
  </office:meta>
</office:document-meta>
</file>