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magazijnstelling, Manchesterweg 99, 9744 T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magazijnstelling</text:span>
            <text:span text:style-name="nadrukvet"> aan </text:span>
            <text:span text:style-name="nadrukvet">Manchesterweg 99 te Groningen</text:span>
          </text:p>
            <text:p text:style-name="common-al">De gemeente Groningen heeft een aanvraag voor een omgevingsvergunning ontvangen. De vergunning is aangevraagd voor het realiseren van een magazijnstelling aan Manchesterweg 99 te Groningen, dossiernummer GRN-00009424.  (verzonden 17-09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15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5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42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magazijnstelling, Manchesterweg 99, 9744 TS Groning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52</meta:user-defined>
    <meta:user-defined meta:name="OVERHEIDop.GmbID/DC.identifier">gmb-2024-401152</meta:user-defined>
    <meta:user-defined meta:name="OVERHEIDop.versieInformatie"/>
  </office:meta>
</office:document-meta>
</file>