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eweg Muntendam, Verleende omgevingsvergunning (uitgebreide procedure) 1952127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Wet algemene bepalingen omgevingsrecht (Wabo) te hebben verleend, en te hebben verzonden aan de vergunninghouder:</text:p>
            <text:p text:style-name="common-al"/>
            <text:p text:style-name="common-al">Voor : Het vervangen van een mestbassin.</text:p>
            <text:p text:style-name="common-al">Locatie : Op een nabij Daaleweg in Muntendam, kadastraal bekend gemeente Muntendam, sectie E, nummer 36.</text:p>
            <text:p text:style-name="common-al">Activiteiten : Het bouwen van een bouwwerk (art. 2.1, lid 1, onder a Wabo);</text:p>
            <text:p text:style-name="common-al">: Het oprichten en in werking hebben van een inrichting (artikel 2.1, lid 1, onder e, sub 1 en 3 Wabo).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26 september 2024 tot en met 6 november 1024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 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1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Daaleweg Muntendam, Verleende omgevingsvergunning (uitgebreide procedure) 1952127541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46</meta:user-defined>
    <meta:user-defined meta:name="OVERHEIDop.GmbID/DC.identifier">gmb-2024-401146</meta:user-defined>
    <meta:user-defined meta:name="OVERHEIDop.versieInformatie"/>
  </office:meta>
</office:document-meta>
</file>