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gewezen voor het legaliseren van in afwijking van omgevingsvergunning gebouw serre, Noorddammerlaan 9, 1185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september 2024 besloten om de aanvraag met zaaknummer Z2024-00003092 voor een omgevingsvergunning op locatie Noorddammerlaan 9, 1185XZ Amstelveen niet in behandeling te nemen.</text:p>
            <text:p text:style-name="common-al">De aanvraag betrof de volgende activiteit(en):</text:p>
            <text:list text:style-name="id1-3-2-1-1-3">
              <text:list-item text:style-override="id1-3-2-1-1-3-1">
                <text:number>•</text:number>
                <text:p text:style-name="al">Bouwactiviteit (omgevingsplan)</text:p>
              </text:list-item>
            </text:list>
            <text:p text:style-name="common-al">
            <text:span text:style-name="nadrukvet">Afzien van inhoudelijke behandeling</text:span>
          </text:p>
            <text:p text:style-name="common-al">De projectlocatie is (deels) gelegen op gronden in eigendom van de gemeente Amstelveen. De gemeente Amstelveen wenst geen toestemming te verlenen voor het bouwplan voor zover dat is gelegen op haar eigendom. Daarmee is aannemelijk dat het bouwplan niet kan worden verwezenlijkt. Om die reden kan de aanvrager niet als belanghebbende in de zin van de Algemene wet bestuursrecht worden aangemerkt. Per definitie is daarom ook geen sprake van een aanvraag in de zin van de Algemene wet bestuursrecht.</text:p>
            <text:p text:style-name="common-al">
            <text:span text:style-name="nadrukvet">Bent u het niet eens met het besluit?</text:span>
          </text:p>
            <text:p text:style-name="common-al">U kunt Gemeente Amstelveen tot 29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alie Bouwen en Vergunningen is uitsluitend op afspraak bereikbaar. Voor informatie over het bekijken van de documenten of andere vragen kunt u ook bellen. Dit kan via het telefoonnummer (020) 540 4911 onder vermelding van het zaaknummer Z2024-000030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1143</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43</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43</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92</meta:user-defined>
    <meta:user-defined meta:name="DCTERMS.abstract">Betreft: besluit op locatie Noorddammerlaan 9, 1185XZ Amstelveen</meta:user-defined>
    <dc:language>nl</dc:language>
    <meta:user-defined meta:name="OVERHEIDop.locatietype/OVERHEIDop.gebiedsmarkering">Vlak</meta:user-defined>
    <meta:user-defined meta:name="DC.title">Aanvraag omgevingsvergunning afgewezen voor het legaliseren van in afwijking van omgevingsvergunning gebouw serre, Noorddammerlaan 9, 1185XZ Amstelveen</meta:user-defined>
    <meta:user-defined meta:name="DCTERMS.W3CDTF/DCTERMS.available">2024-09-20</meta:user-defined>
    <meta:user-defined meta:name="DCTERMS.W3CDTF/OVERHEIDop.jaargang">2024</meta:user-defined>
    <meta:user-defined meta:name="OVERHEIDop.publicationIssue">401143</meta:user-defined>
    <meta:user-defined meta:name="OVERHEIDop.GmbID/DC.identifier">gmb-2024-401143</meta:user-defined>
    <meta:user-defined meta:name="OVERHEIDop.versieInformatie"/>
  </office:meta>
</office:document-meta>
</file>