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howen van de corsowagen op 24 september 2024 tussen 13.00 uur en 17.00 uur aan Chopin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showen van de corsowagen op het Chopinplein op 24 september 2024 tussen 13.00 uur en 17.00 uur.</text:p>
            <text:p text:style-name="last-al">Verzenddatum 11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113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showen van de corsowagen op 24 september 2024 tussen 13.00 uur en 17.00 uur aan Chopinplein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35</meta:user-defined>
    <meta:user-defined meta:name="OVERHEIDop.GmbID/DC.identifier">gmb-2024-401135</meta:user-defined>
    <meta:user-defined meta:name="OVERHEIDop.versieInformatie"/>
  </office:meta>
</office:document-meta>
</file>