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howen van de corsowagen op de weekmarkt op 24 september 2024 tussen 09.00 uur en 12.30 uur nabij Varkens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showen van de corsowagen op de weekmarkt in Culemborg (nabij de Varkensmarkt) op 24 september 2024 tussen 09.00 uur en 12.30 uur.</text:p>
            <text:p text:style-name="last-al">Verzenddatum 11 sept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113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3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3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showen van de corsowagen op de weekmarkt op 24 september 2024 tussen 09.00 uur en 12.30 uur nabij Varkensmarkt te Culemborg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130</meta:user-defined>
    <meta:user-defined meta:name="OVERHEIDop.GmbID/DC.identifier">gmb-2024-401130</meta:user-defined>
    <meta:user-defined meta:name="OVERHEIDop.versieInformatie"/>
  </office:meta>
</office:document-meta>
</file>