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aanleggen uitweg, Matensestraat 50, Dodewaard (10-01-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text:p>
            <text:p text:style-name="common-al">aanleggen uitweg, Matensestraat 50, Dodewaard (10-01-2024)</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011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1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1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weigerde vergunning aanleggen uitweg, Matensestraat 50, Dodewaard (10-01-2024)</meta:user-defined>
    <meta:user-defined meta:name="DCTERMS.W3CDTF/DCTERMS.available">2024-01-25</meta:user-defined>
    <meta:user-defined meta:name="DCTERMS.W3CDTF/OVERHEIDop.jaargang">2024</meta:user-defined>
    <meta:user-defined meta:name="OVERHEIDop.publicationIssue">40113</meta:user-defined>
    <meta:user-defined meta:name="OVERHEIDop.GmbID/DC.identifier">gmb-2024-40113</meta:user-defined>
    <meta:user-defined meta:name="OVERHEIDop.versieInformatie"/>
  </office:meta>
</office:document-meta>
</file>