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schutting, Reidplom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13, Hurdegaryp</text:p>
            <text:p text:style-name="common-al">Zaaknummer: 0737119850</text:p>
            <text:p text:style-name="common-al">het verplaatsen van een schutting</text:p>
            <text:p text:style-name="common-al">Datum ontvangst: 17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1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schutting, Reidplom 13, Hurdegary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25</meta:user-defined>
    <meta:user-defined meta:name="OVERHEIDop.GmbID/DC.identifier">gmb-2024-401125</meta:user-defined>
    <meta:user-defined meta:name="OVERHEIDop.versieInformatie"/>
  </office:meta>
</office:document-meta>
</file>