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5 zonnepanelen, Hugo de Vriesstraat 86 2313RK Leiden, Hugo de Vriesstraat 86 2313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2402</text:p>
            <text:p text:style-name="common-al">
            <text:span text:style-name="nadrukvet">Ingekomen:</text:span> 03-09-2024</text:p>
            <text:p text:style-name="common-al">
            <text:span text:style-name="nadrukvet">Datum besluit:</text:span> 18-09-2024</text:p>
            <text:p text:style-name="common-al">
            <text:span text:style-name="nadrukvet">Locatie:</text:span> Hugo de Vriesstraat 86 2313RK Leiden, Hugo de Vriesstraat 86 2313RK Leiden</text:p>
            <text:p text:style-name="common-al">
            <text:span text:style-name="nadrukvet">Projectomschrijving:</text:span> plaatsen 5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24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1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2402</meta:user-defined>
    <meta:user-defined meta:name="DCTERMS.abstract">plaatsen 5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5 zonnepanelen, Hugo de Vriesstraat 86 2313RK Leiden, Hugo de Vriesstraat 86 2313RK Leiden</meta:user-defined>
    <meta:user-defined meta:name="DCTERMS.W3CDTF/DCTERMS.available">2024-09-26</meta:user-defined>
    <meta:user-defined meta:name="DCTERMS.W3CDTF/OVERHEIDop.jaargang">2024</meta:user-defined>
    <meta:user-defined meta:name="OVERHEIDop.externeBijlage">LEIDEN_202409_GFO_ZAKEN_814410_Samenvatting ges...|exb-2024-36090</meta:user-defined>
    <meta:user-defined meta:name="OVERHEIDop.publicationIssue">401124</meta:user-defined>
    <meta:user-defined meta:name="OVERHEIDop.GmbID/DC.identifier">gmb-2024-401124</meta:user-defined>
    <meta:user-defined meta:name="OVERHEIDop.versieInformatie"/>
  </office:meta>
</office:document-meta>
</file>