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een carport naast garage aan de woning, Rosmolenstraat 120, 3833KJ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2 juli 2024 voor een Omgevingsvergunning BOPA ingetrokken op verzoek van de aanvrager. Het betreft het verzoek voor het plaatsen van een carport naast garage aan de woning op locatie Rosmolenstraat 120, 3833KJ Leusden me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Mogelijke toelichting en uitleg over activiteit].</text:p>
            <text:p text:style-name="common-al">
            <text:span text:style-name="nadrukvet">Waarom publiceert [lidwoord]Gemeente Leusden dit bericht?</text:span>
          </text:p>
            <text:p text:style-name="common-al">RX-00070 Met dit bericht laat [lidwoord] Gemeente Leusden u weten dat er niets verandert in uw omgeving. Tegen intrekking van een aanvraag Omgevingsvergunning BOPA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110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0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0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30</meta:user-defined>
    <meta:user-defined meta:name="DCTERMS.abstract">Betreft: Verzoek ingetrokken op locatie Rosmolenstraat 120, 3833KJ Leusden	</meta:user-defined>
    <dc:language>nl</dc:language>
    <meta:user-defined meta:name="OVERHEIDop.locatietype/OVERHEIDop.gebiedsmarkering">Vlak</meta:user-defined>
    <meta:user-defined meta:name="DC.title">Intrekking verzoek voor het plaatsen van een carport naast garage aan de woning, Rosmolenstraat 120, 3833KJ Leusden</meta:user-defined>
    <meta:user-defined meta:name="DCTERMS.W3CDTF/DCTERMS.available">2024-09-20</meta:user-defined>
    <meta:user-defined meta:name="DCTERMS.W3CDTF/OVERHEIDop.jaargang">2024</meta:user-defined>
    <meta:user-defined meta:name="OVERHEIDop.publicationIssue">401106</meta:user-defined>
    <meta:user-defined meta:name="OVERHEIDop.GmbID/DC.identifier">gmb-2024-401106</meta:user-defined>
    <meta:user-defined meta:name="OVERHEIDop.versieInformatie"/>
  </office:meta>
</office:document-meta>
</file>