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Hogeweg ong. te Drunen</text:p>
      <text:section text:name="regeling_id1-3-2" text:style-name="regeling">
        <text:section text:name="aanhef_id1-3-2-1" text:style-name="aanhef">
          <text:section text:name="preambule_id1-3-2-1-1" text:style-name="preambule">
            <text:p text:style-name="al"/>
            <text:p text:style-name="al">Burgemeester en wethouders van de gemeente Heusden maken, ter voldoening aan het bepaalde in artikel 13.13 Omgevingswet, bekend dat op 16 september 2024 een anterieure overeenkomst is gesloten tussen de gemeente Heusden en de initiatiefnemers voor de bouw van twee grondgebonden woningen aan de Hogeweg ong. te Drunen. </text:p>
            <text:p text:style-name="al"/>
            <text:p text:style-name="al">De anterieure overeenkomst bevat afspraken over onder meer het kostenverhaal, nadeelcompensatie en de verkoop van openbare ruimte aan de gemeente. De overeenkomst doet dienst als anterieure overeenkomst als bedoeld in de artikel 13.13 Omgevingswet. </text:p>
            <text:p text:style-name="al"/>
            <text:p text:style-name="al">
            <text:span text:style-name="nadrukondlijn">Inzage, zienswijzen, bezwaar- en beroepsmogelijkheden</text:span>
          </text:p>
            <text:p text:style-name="al">Conform artikel 16.138 Omgevingswet ligt vanaf 20 september 2024 gedurende 6 weken een zakelijke beschrijving van de inhoud van de overeenkomst ter inzage in het gemeentehuis van Vlijmen, Julianastraat 34, 5251 ED Vlijmen. De zakelijke beschrijving is ook te vinden op de site van de gemeente Heusden (<text:a xlink:href="http://www.heusden.nl/organisatie-bestuur/communicatiekanalen/digitaal-ter-inzage/" xlink:type="simple">www.heusden.nl</text:a>). De zakelijke beschrijving bevat op hoofdlijnen de inhoud van de overeenkomst. </text:p>
            <text:p text:style-name="al"/>
            <text:p text:style-name="al">
            <text:span text:style-name="nadrukvet">Tegen de gesloten overeenkomst en de zakelijke beschrijving kunnen geen zienswijzen worden ingediend, kan geen bezwaar worden gemaakt of beroep worden ingesteld. </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01104</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104</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104</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3.3 van de Omgevingswet]|[1.0:c:BWBR0037885&amp;artikel=13.3&amp;g=2024-01-01</meta:user-defined>
    <meta:user-defined meta:name="OVERHEIDop.referentienummer">1711429</meta:user-defined>
    <meta:user-defined meta:name="DCTERMS.alternative">Anterieure overeenkomst Hogeweg ong. te Drunen</meta:user-defined>
    <dc:language>nl</dc:language>
    <meta:user-defined meta:name="OVERHEIDop.locatietype/OVERHEIDop.gebiedsmarkering">Weg</meta:user-defined>
    <meta:user-defined meta:name="DC.title">Anterieure overeenkomst Hogeweg ong. te Drunen</meta:user-defined>
    <meta:user-defined meta:name="DCTERMS.W3CDTF/DCTERMS.available">2024-09-20</meta:user-defined>
    <meta:user-defined meta:name="DCTERMS.W3CDTF/OVERHEIDop.jaargang">2024</meta:user-defined>
    <meta:user-defined meta:name="OVERHEIDop.publicationIssue">401104</meta:user-defined>
    <meta:user-defined meta:name="OVERHEIDop.GmbID/DC.identifier">gmb-2024-401104</meta:user-defined>
    <meta:user-defined meta:name="OVERHEIDop.versieInformatie"/>
  </office:meta>
</office:document-meta>
</file>