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construeren van de Vijverbergroute aan de Julianaplein, Frans Halsweg, Lijsterbeslaan en Rekhe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Julianaplein, Frans Halsweg, Lijsterbeslaan en Rekhemseweg</text:p>
            <text:p text:style-name="common-al">Omschrijving:			reconstrueren van de Vijverbergroute</text:p>
            <text:p text:style-name="common-al">Dossiernummer:		gD2408000658</text:p>
            <text:p text:style-name="common-al"/>
            <text:p text:style-name="common-al">Datum verzending:	18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09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9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9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58</meta:user-defined>
    <meta:user-defined meta:name="DCTERMS.abstract">Verlengen beslistermijn voor het reconstrueren van de Vijverbergroute aan het  Julianaplein, Frans Halsweg, Lijsterbeslaan en Rekhemseweg</meta:user-defined>
    <dc:language>nl</dc:language>
    <meta:user-defined meta:name="OVERHEIDop.locatietype/OVERHEIDop.gebiedsmarkering">Vlak</meta:user-defined>
    <meta:user-defined meta:name="DC.title">Verlengen beslistermijn: reconstrueren van de Vijverbergroute aan de Julianaplein, Frans Halsweg, Lijsterbeslaan en Rekhemsewe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99</meta:user-defined>
    <meta:user-defined meta:name="OVERHEIDop.GmbID/DC.identifier">gmb-2024-401099</meta:user-defined>
    <meta:user-defined meta:name="OVERHEIDop.versieInformatie"/>
  </office:meta>
</office:document-meta>
</file>