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mplacement station Leeuwarden, (11061150) plaatsen van een aggregaat, verzenddatum 10-01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Verleende geluidsontheffing Emplacement station Leeuwarden, (11061150) plaatsen van een aggregaat, verzenddatum 10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09</meta:user-defined>
    <meta:user-defined meta:name="OVERHEIDop.GmbID/DC.identifier">gmb-2024-40109</meta:user-defined>
    <meta:user-defined meta:name="OVERHEIDop.versieInformatie"/>
  </office:meta>
</office:document-meta>
</file>