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Twentelaan 21 7681 NE Vroomshoop, verbouw uitbreiden bedrijfspand, (ontvangen op 17-09-2024, zaaknummer TR-Z2024-00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Twentelaan 21 7681 NE Vroomshoop</text:p>
            <text:p text:style-name="common-al">
            <text:span text:style-name="nadrukvet">Project:</text:span> verbouw uitbreiden bedrijfspand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108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520</meta:user-defined>
    <meta:user-defined meta:name="DCTERMS.abstract">verbouw uitbreid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Twentelaan 21 7681 NE Vroomshoop, verbouw uitbreiden bedrijfspand, (ontvangen op 17-09-2024, zaaknummer TR-Z2024-001520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1089</meta:user-defined>
    <meta:user-defined meta:name="OVERHEIDop.GmbID/DC.identifier">gmb-2024-401089</meta:user-defined>
    <meta:user-defined meta:name="OVERHEIDop.versieInformatie"/>
  </office:meta>
</office:document-meta>
</file>