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Weiver 1A, 1551 SC Westzaan - het constructief doorbreken van een 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6681  het constructief doorbreken van een muur op de locatie Weiver 1A, 1551 SC Westzaan</text:p>
            <text:p text:style-name="common-al">Besluit verzonden: 23-01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3-01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108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0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0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681</meta:user-defined>
    <dc:language>nl</dc:language>
    <meta:user-defined meta:name="OVERHEIDop.locatietype/OVERHEIDop.gebiedsmarkering">Punt</meta:user-defined>
    <meta:user-defined meta:name="DC.title">Verleende omgevingsvergunning - Weiver 1A, 1551 SC Westzaan - het constructief doorbreken van een muur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108</meta:user-defined>
    <meta:user-defined meta:name="OVERHEIDop.GmbID/DC.identifier">gmb-2024-40108</meta:user-defined>
    <meta:user-defined meta:name="OVERHEIDop.versieInformatie"/>
  </office:meta>
</office:document-meta>
</file>