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8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4 is een melding ontvangen waarvoor geen vergunningsplicht geldt voor de locatie Sluisweg 47, 5102VA Dongen. De melding is geregistreerd onder zaaknummer Z2024-00001285. De melding betreft:</text:p>
            <text:p text:style-name="common-al">- voor het plaatsen van een container  vanaf 7-10-2024 tot 14-10-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01079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079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079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85</meta:user-defined>
    <meta:user-defined meta:name="DCTERMS.abstract">Sluisweg 47, 5102VA Dongen</meta:user-defined>
    <dc:language>nl</dc:language>
    <meta:user-defined meta:name="OVERHEIDop.locatietype/OVERHEIDop.gebiedsmarkering">Punt</meta:user-defined>
    <meta:user-defined meta:name="DC.title">Ontvangst melding, : 18 september 2024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079</meta:user-defined>
    <meta:user-defined meta:name="OVERHEIDop.GmbID/DC.identifier">gmb-2024-401079</meta:user-defined>
    <meta:user-defined meta:name="OVERHEIDop.versieInformatie"/>
  </office:meta>
</office:document-meta>
</file>