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bestaande koelmachine door een warmtepomp, Stadsplein 96, 1181Z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september 2024 een besluit genomen op de aanvraag. De vergunning is aangevraagd voor het vervangen van de bestaande koelmachine door een warmtepomp op locatie Stadsplein 96, 1181ZM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119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19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1078</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078</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078</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90</meta:user-defined>
    <meta:user-defined meta:name="DCTERMS.abstract">Betreft:  besluit op locatie Stadsplein 96, 1181ZM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toegekend voor het vervangen van de bestaande koelmachine door een warmtepomp, Stadsplein 96, 1181ZM Amstelveen</meta:user-defined>
    <meta:user-defined meta:name="DCTERMS.W3CDTF/DCTERMS.available">2024-09-20</meta:user-defined>
    <meta:user-defined meta:name="DCTERMS.W3CDTF/OVERHEIDop.jaargang">2024</meta:user-defined>
    <meta:user-defined meta:name="OVERHEIDop.publicationIssue">401078</meta:user-defined>
    <meta:user-defined meta:name="OVERHEIDop.GmbID/DC.identifier">gmb-2024-401078</meta:user-defined>
    <meta:user-defined meta:name="OVERHEIDop.versieInformatie"/>
  </office:meta>
</office:document-meta>
</file>