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woning (tiny house), Raadhuisstraat Egchel perceel G 48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september 2024 een aanvraag omgevingsvergunning ontvangen voor het plaatsen van een woning (tiny house) op locatie Raadhuisstraat Egchel perceel G 4850. De aanvraag is geregistreerd onder zaaknummer Z2024-00003667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01064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064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064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667</meta:user-defined>
    <meta:user-defined meta:name="DCTERMS.abstract">Betreft: Aanvraag op locatie Raadhuisstraat Egchel perceel G 4850</meta:user-defined>
    <dc:language>nl</dc:language>
    <meta:user-defined meta:name="OVERHEIDop.locatietype/OVERHEIDop.gebiedsmarkering">Vlak</meta:user-defined>
    <meta:user-defined meta:name="DC.title">Aanvraag omgevingsvergunning voor plaatsen van een woning (tiny house), Raadhuisstraat Egchel perceel G 4850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064</meta:user-defined>
    <meta:user-defined meta:name="OVERHEIDop.GmbID/DC.identifier">gmb-2024-401064</meta:user-defined>
    <meta:user-defined meta:name="OVERHEIDop.versieInformatie"/>
  </office:meta>
</office:document-meta>
</file>