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2 GEM, Lisse, het vernieuwen van het Zilkerpolder gemaal. Kenmerk Z2024-00001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Zilkerpolder gemaal.</text:p>
            <text:p text:style-name="common-al"/>
            <text:p text:style-name="common-al">
            <text:span text:style-name="nadrukcur">Datum ontvangst:</text:span>17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10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eidsevaart 2 GEM, Lisse, het vernieuwen van het Zilkerpolder gemaal. Kenmerk Z2024-00001999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061</meta:user-defined>
    <meta:user-defined meta:name="OVERHEIDop.GmbID/DC.identifier">gmb-2024-401061</meta:user-defined>
    <meta:user-defined meta:name="OVERHEIDop.versieInformatie"/>
  </office:meta>
</office:document-meta>
</file>