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op 5 oktober 2024 tussen 19.00 uur en 24.00 uur aan Middelcoopstraat 6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tussen 19.00 uur en 24.00 uur aan de Middelcoopstraat 69 op 5 oktober 2024.</text:p>
            <text:p text:style-name="common-al">Verzenddatum; 6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106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de 12 dagenregeling op 5 oktober 2024 tussen 19.00 uur en 24.00 uur aan Middelcoopstraat 69 te Culembor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60</meta:user-defined>
    <meta:user-defined meta:name="OVERHEIDop.GmbID/DC.identifier">gmb-2024-401060</meta:user-defined>
    <meta:user-defined meta:name="OVERHEIDop.versieInformatie"/>
  </office:meta>
</office:document-meta>
</file>