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, lid1 van de Kieswet bekend, dat het besluit van 17-09-2024 waarbij </text:p>
            <text:p text:style-name="common-al">J.M.G.H. Simons</text:p>
            <text:p text:style-name="last-al">is benoemd verklaard tot lid van de gemeenteraad vanaf 17 september 2024 bij het gemeentehuis voor een ieder ter inzage is geleg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ut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-0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 </text:span></text:p>
          </text:section>
          <text:section text:name="ondertekening_id1-3-2-2-2"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10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Benoeming lid van de gemeentera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50</meta:user-defined>
    <meta:user-defined meta:name="OVERHEIDop.GmbID/DC.identifier">gmb-2024-401050</meta:user-defined>
    <meta:user-defined meta:name="OVERHEIDop.versieInformatie"/>
  </office:meta>
</office:document-meta>
</file>