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inkweg 4b in Bergentheim, op locatie wordt een nieuwe werktuigenberging gebouwd. Hierdoor kunnen de machines van het akkerbouwbedrijf onder dak staan. De rest van het bedrijf blijft ongewijzi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4b in Bergentheim</text:p>
              </text:list-item>
              <text:list-item text:style-override="id1-3-2-1-1-3-2">
                <text:number>-</text:number>
                <text:p text:style-name="al">Zaaktype: Milieumelding</text:p>
              </text:list-item>
              <text:list-item text:style-override="id1-3-2-1-1-3-3">
                <text:number>-</text:number>
                <text:p text:style-name="al">Omschrijving: op locatie wordt een nieuwe werktuigenberging gebouwd. Hierdoor kunnen de machines van het akkerbouwbedrijf onder dak staan. De rest van het bedrijf blijft ongewijzigd.</text:p>
              </text:list-item>
              <text:list-item text:style-override="id1-3-2-1-1-3-4">
                <text:number>-</text:number>
                <text:p text:style-name="al">Zaaknummer OD IJsselland: Z2023-0001284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inkweg 4b in Bergentheim, op locatie wordt een nieuwe werktuigenberging gebouwd. Hierdoor kunnen de machines van het akkerbouwbedrijf onder dak staan. De rest van het bedrijf blijft ongewijzigd.</meta:user-defined>
    <meta:user-defined meta:name="DCTERMS.W3CDTF/DCTERMS.available">2024-09-25</meta:user-defined>
    <meta:user-defined meta:name="DCTERMS.W3CDTF/OVERHEIDop.jaargang">2024</meta:user-defined>
    <meta:user-defined meta:name="OVERHEIDop.publicationIssue">401045</meta:user-defined>
    <meta:user-defined meta:name="OVERHEIDop.GmbID/DC.identifier">gmb-2024-401045</meta:user-defined>
    <meta:user-defined meta:name="OVERHEIDop.versieInformatie"/>
  </office:meta>
</office:document-meta>
</file>