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n Oosterhuis 3a in Balkbrug, Herinrichten pluimveestal en oprichten loods. Aanvraag omgevingsvergunning-milieu &amp; besluit op bijgesloten Aanmeldnotiti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n Oosterhuis 3a in Balkbrug</text:p>
              </text:list-item>
              <text:list-item text:style-override="id1-3-2-1-1-3-2">
                <text:number>-</text:number>
                <text:p text:style-name="al">Omschrijving: Herinrichten pluimveestal en oprichten loods. Aanvraag omgevingsvergunning-milieu &amp; besluit op bijgesloten Aanmeldnotitie mer-beoordeling.</text:p>
              </text:list-item>
              <text:list-item text:style-override="id1-3-2-1-1-3-3">
                <text:number>-</text:number>
                <text:p text:style-name="al">Publicatiedatum: 25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83-01</text:p>
              </text:list-item>
              <text:list-item text:style-override="id1-3-2-1-1-3-6">
                <text:number>-</text:number>
                <text:p text:style-name="al">DSO-nummer: 2024091201657</text:p>
              </text:list-item>
              <text:list-item text:style-override="id1-3-2-1-1-3-7">
                <text:number>-</text:number>
                <text:p text:style-name="al">Ontvangstdatum: 12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104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4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4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83-01</meta:user-defined>
    <meta:user-defined meta:name="DCTERMS.abstract">Binnengekomen aanvraag omgevingsvergunning: Den Oosterhuis 3a in Balkbrug, Herinrichten pluimveestal en oprichten loods. Aanvraag omgevingsvergunning-milieu &amp; besluit op bijgesloten Aanmeldnotitie mer-beoordeling.</meta:user-defined>
    <dc:language>nl</dc:language>
    <meta:user-defined meta:name="OVERHEIDop.locatietype/OVERHEIDop.gebiedsmarkering">Adres</meta:user-defined>
    <meta:user-defined meta:name="DC.title">Binnengekomen aanvraag omgevingsvergunning: Den Oosterhuis 3a in Balkbrug, Herinrichten pluimveestal en oprichten loods. Aanvraag omgevingsvergunning-milieu &amp; besluit op bijgesloten Aanmeldnotitie mer-beoordeling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042</meta:user-defined>
    <meta:user-defined meta:name="OVERHEIDop.GmbID/DC.identifier">gmb-2024-401042</meta:user-defined>
    <meta:user-defined meta:name="OVERHEIDop.versieInformatie"/>
  </office:meta>
</office:document-meta>
</file>