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eswijkstraat 1, 5071CT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Heeswijkstraat 1, 5071CT Udenhout</text:span>
          </text:p>
            <text:p text:style-name="common-al">De gemeente Tilburg heeft een aanvraag voor een Omgevingsvergunning (art. 5.8 Omgevingswet) ontvangen. De vergunning is aangevraagd voor een dorpspomp Udenhout op locatie Van Heeswijkstraat 1, 5071CT Udenhout. De aanvraag is geregistreerd onder zaaknummer Z2024-0000764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september 2024. De gemeente neemt daarover waarschijnlijk 1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ec564bd-75a4-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03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3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3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44</meta:user-defined>
    <meta:user-defined meta:name="DCTERMS.abstract">Z2024-00007644 - dorpspomp Udenhout</meta:user-defined>
    <dc:language>nl</dc:language>
    <meta:user-defined meta:name="OVERHEIDop.locatietype/OVERHEIDop.gebiedsmarkering">Vlak</meta:user-defined>
    <meta:user-defined meta:name="DC.title">Aanvraag omgevingsvergunning, Van Heeswijkstraat 1, 5071CT Udenhout</meta:user-defined>
    <meta:user-defined meta:name="DCTERMS.W3CDTF/DCTERMS.available">2024-09-20</meta:user-defined>
    <meta:user-defined meta:name="DCTERMS.W3CDTF/OVERHEIDop.jaargang">2024</meta:user-defined>
    <meta:user-defined meta:name="OVERHEIDop.publicationIssue">401039</meta:user-defined>
    <meta:user-defined meta:name="OVERHEIDop.GmbID/DC.identifier">gmb-2024-401039</meta:user-defined>
    <meta:user-defined meta:name="OVERHEIDop.versieInformatie"/>
  </office:meta>
</office:document-meta>
</file>